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ninginneweg 211A 107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woning door middel van het verlagen van een gedeelte van de begane grondvloer en het creëren van een tussenvloer</text:p>
            <text:p text:style-name="common-al">Besluit: buiten behandeling gesteld</text:p>
            <text:p text:style-name="common-al">Besluit verzonden op: 29-01-2026</text:p>
            <text:p text:style-name="common-al">Zaakadres: Koninginneweg 211A 1075CS Amsterdam</text:p>
            <text:p text:style-name="common-al">Zaaknummer: Z2025-046569</text:p>
            <text:p text:style-name="common-al">DSO-nummer: 20251102001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656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405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05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569</meta:user-defined>
    <meta:user-defined meta:name="DCTERMS.abstract">veranderen van de indeling van de woning dmv het verlagen van een gedeelte van de begane grondvloer en het creëren van een tussen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ninginneweg 211A 1075CS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05</meta:user-defined>
    <meta:user-defined meta:name="OVERHEIDop.GmbID/DC.identifier">gmb-2026-45405</meta:user-defined>
    <meta:user-defined meta:name="OVERHEIDop.versieInformatie"/>
  </office:meta>
</office:document-meta>
</file>