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de voorgevel van winkel en woonhuis op locatie Lopikerstraat 54 en 54a, 2871 B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een besluit genomen op de aanvraag omgevingsvergunning met zaaknummer 19311766245 voor het wijzigen van de voorgevel van winkel en woonhuis op locatie Lopikerstraat 54, 2871 BZ Schoonhoven, Lopikerstraat 54 a, 2871 BZ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6624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66245</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wijzigen van de voorgevel van winkel en woonhuis op locatie Lopikerstraat 54 en 54a, 2871 BZ Schoonhoven</meta:user-defined>
    <meta:user-defined meta:name="DCTERMS.W3CDTF/DCTERMS.available">2026-02-02</meta:user-defined>
    <meta:user-defined meta:name="DCTERMS.W3CDTF/OVERHEIDop.jaargang">2026</meta:user-defined>
    <meta:user-defined meta:name="OVERHEIDop.publicationIssue">45404</meta:user-defined>
    <meta:user-defined meta:name="OVERHEIDop.GmbID/DC.identifier">gmb-2026-45404</meta:user-defined>
    <meta:user-defined meta:name="OVERHEIDop.versieInformatie"/>
  </office:meta>
</office:document-meta>
</file>