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1 in Nieuwveen - het vervang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 in Nieuwveen - zaaknummer Z2026-00000304 - sloopmelding voor het vervangen van asbest golfplaten- ingekomen 26 januar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40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04</meta:user-defined>
    <dc:language>nl</dc:language>
    <meta:user-defined meta:name="OVERHEIDop.locatietype/OVERHEIDop.gebiedsmarkering">Vlak</meta:user-defined>
    <meta:user-defined meta:name="DC.title">Sloopmelding Oostkanaalweg 1 in Nieuwveen - het vervangen van asbest golfplat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02</meta:user-defined>
    <meta:user-defined meta:name="OVERHEIDop.GmbID/DC.identifier">gmb-2026-45402</meta:user-defined>
    <meta:user-defined meta:name="OVERHEIDop.versieInformatie"/>
  </office:meta>
</office:document-meta>
</file>