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nnenweg 6, 2061H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december 2025 een aanvraag omgevingsvergunning voor het bouwen van een stallingsgarage met 3 appartementengebouwen  op het adres Dennenweg 6, 2061HX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3</meta:user-defined>
    <meta:user-defined meta:name="DCTERMS.abstract">Betreft:  besluit op het adres Dennenweg 6, 2061HX Bloemendaal voor het bouwen van een stallingsgarage met 3 appartementengebouwen </meta:user-defined>
    <dc:language>nl</dc:language>
    <meta:user-defined meta:name="OVERHEIDop.locatietype/OVERHEIDop.gebiedsmarkering">Vlak</meta:user-defined>
    <meta:user-defined meta:name="DC.title">Besluit verlengen beslistermijn voor Dennenweg 6, 2061HX Bloemend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96</meta:user-defined>
    <meta:user-defined meta:name="OVERHEIDop.GmbID/DC.identifier">gmb-2026-45396</meta:user-defined>
    <meta:user-defined meta:name="OVERHEIDop.versieInformatie"/>
  </office:meta>
</office:document-meta>
</file>