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ourens Costerstraat 3 2014XW Haarlem, 0392-2025-0170588, inpandige doorbraak tussen serreaanbouw en oorspronkelijke keuken uitbouw, verzonden 2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39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0588</meta:user-defined>
    <meta:user-defined meta:name="DCTERMS.abstract">inpandige doorbraak tussen serreaanbouw en oorspronkelijke keuk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ourens Costerstraat 3 2014XW Haarlem, 0392-2025-0170588, inpandige doorbraak tussen serreaanbouw en oorspronkelijke keuken uitbouw, verzonden 29-01-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95</meta:user-defined>
    <meta:user-defined meta:name="OVERHEIDop.GmbID/DC.identifier">gmb-2026-45395</meta:user-defined>
    <meta:user-defined meta:name="OVERHEIDop.versieInformatie"/>
  </office:meta>
</office:document-meta>
</file>