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tte Kruis 13, 6909BK Babberich het verwijderen van een draag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anuari 2026 een besluit genomen op de aanvraag met zaaknummer Z2025-00002587 voor een omgevingsvergunning op locatie Witte Kruis 13, 6909BK Babberich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12 maart 2026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5392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392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392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587</meta:user-defined>
    <dc:language>nl</dc:language>
    <meta:user-defined meta:name="OVERHEIDop.locatietype/OVERHEIDop.gebiedsmarkering">Vlak</meta:user-defined>
    <meta:user-defined meta:name="DC.title">Kennisgeving besluit op aanvraag omgevingsvergunning Witte Kruis 13, 6909BK Babberich het verwijderen van een draagmuur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392</meta:user-defined>
    <meta:user-defined meta:name="OVERHEIDop.GmbID/DC.identifier">gmb-2026-45392</meta:user-defined>
    <meta:user-defined meta:name="OVERHEIDop.versieInformatie"/>
  </office:meta>
</office:document-meta>
</file>