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Kap Bomen Eemststra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text:p>
            <text:p text:style-name="common-al">
            <text:span text:style-name="nadrukvet">Eemstraat:</text:span> de op 9 juli 2025 verleende omgevingsvergunning (1305543-1716118) voor het kappen van bomen op het perceel Eemstraat, te Baarn, kadastraal bekend als gemeente Baarn, sectie M, nummer 1866.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
          </text:p>
            <text:p text:style-name="last-al">
            <text:span text:style-name="nadrukvet">Baarn, 27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trekken Omgevingsvergunning Kap Bomen Eemststraat Baarn</meta:user-defined>
    <meta:user-defined meta:name="DCTERMS.W3CDTF/DCTERMS.available">2026-02-02</meta:user-defined>
    <meta:user-defined meta:name="DCTERMS.W3CDTF/OVERHEIDop.jaargang">2026</meta:user-defined>
    <meta:user-defined meta:name="OVERHEIDop.publicationIssue">45391</meta:user-defined>
    <meta:user-defined meta:name="OVERHEIDop.GmbID/DC.identifier">gmb-2026-45391</meta:user-defined>
    <meta:user-defined meta:name="OVERHEIDop.versieInformatie"/>
  </office:meta>
</office:document-meta>
</file>