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Obrechtstraat 19-1 1071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van alle kozijnen in de tweede, derde en vierde bouwlaag</text:p>
            <text:p text:style-name="common-al">Zaakadres: Jacob Obrechtstraat 19-1 1071KD Amsterdam</text:p>
            <text:p text:style-name="common-al">Datum ontvangst: 21-01-2026</text:p>
            <text:p text:style-name="common-al">Zaaknummer: Z2026-002737</text:p>
            <text:p text:style-name="common-al">DSO-nummer: 20260121008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37</meta:user-defined>
    <meta:user-defined meta:name="DCTERMS.abstract">vervanging van alle kozijnen in de tweede, derde en vierde bouwl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Obrechtstraat 19-1 1071KD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89</meta:user-defined>
    <meta:user-defined meta:name="OVERHEIDop.GmbID/DC.identifier">gmb-2026-45389</meta:user-defined>
    <meta:user-defined meta:name="OVERHEIDop.versieInformatie"/>
  </office:meta>
</office:document-meta>
</file>