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tandplaatsvergunning tot 1 januari 2031 voor verkoop van pizza: Willy Brandplein (buurtvoorziening Dichteren) op woensdag en Slotlaan (buurtvoorziening de Huet) op donderdag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buurtvoorzieningen Dichteren Willy Brandtplein en De Huet Slotlaan in Doetinchem</text:p>
            <text:p text:style-name="tussenkopcur">Omschrijving: verkoop van pizza’s</text:p>
            <text:p text:style-name="tussenkopcur">Dossiernummer: 1839998/1991464</text:p>
            <text:p text:style-name="tussenkopcur">Datum verzending: 22 januar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standplaatsvergunning tot 1 januari 2031 voor verkoop van pizza: Willy Brandplein (buurtvoorziening Dichteren) op woensdag en Slotlaan (buurtvoorziening de Huet) op donderdag in Doetinch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85</meta:user-defined>
    <meta:user-defined meta:name="OVERHEIDop.GmbID/DC.identifier">gmb-2026-45385</meta:user-defined>
    <meta:user-defined meta:name="OVERHEIDop.versieInformatie"/>
  </office:meta>
</office:document-meta>
</file>