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hoek Podium richting Baronieweg/kruising Podiumweg, Nabij voetbalvelden hoek Heemradenlaan/Duizenblad, nabij winkelcentrum Clinckhoeff hoek Televisiebaan en de Baan, nabij rotonde Willem van Oranjeplein, nabij kruising Utrechtseweg / Europalaan, Kruising Heemradenlaan / Achtersloot, Kruising Einsteinweg/Pa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oek Podium richting Baronieweg/kruising Podiumweg, Nabij voetbalvelden hoek Heemradenlaan/Duizenblad, nabij winkelcentrum Clinckhoeff hoek Televisiebaan en de Baan, nabij rotonde Willem van Oranjeplein, nabij kruising Utrechtseweg / Europalaan, Kruising Heemradenlaan / Achtersloot, Kruising Einsteinweg/Parklaan. Het gaat om plaatsen van verkiezingsborden. De toestemming geldt tijdelijk, voor de volgende periode: 02 februari 2026 tot en met 01 april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6 januar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3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gebruik van de openbare weg  hoek Podium richting Baronieweg/kruising Podiumweg, Nabij voetbalvelden hoek Heemradenlaan/Duizenblad, nabij winkelcentrum Clinckhoeff hoek Televisiebaan en de Baan, nabij rotonde Willem van Oranjeplein, nabij kruising Utrechtseweg / Europalaan, Kruising Heemradenlaan / Achtersloot, Kruising Einsteinweg/Parklaa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84</meta:user-defined>
    <meta:user-defined meta:name="OVERHEIDop.GmbID/DC.identifier">gmb-2026-45384</meta:user-defined>
    <meta:user-defined meta:name="OVERHEIDop.versieInformatie"/>
  </office:meta>
</office:document-meta>
</file>