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verbouwen van tijdelijke woningen naar kantoor, Europalaan 200, 3526KS Utrecht, GU-Z2025-0036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laan 200, 3526KS Utrecht</text:p>
            <text:p text:style-name="common-al">GU-Z2025-0036187</text:p>
            <text:p text:style-name="common-al">Toelichting: het verbouwen van tijdelijke woningen naar kantoor</text:p>
            <text:p text:style-name="common-al">Datum besluit: 2 januari 2026</text:p>
            <text:p text:style-name="common-al">Einddatum bezwaartermijn: 16 februar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3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6187</meta:user-defined>
    <meta:user-defined meta:name="DCTERMS.abstract">Toelichting: het verbouwen van tijdelijke woningen naar kantoor</meta:user-defined>
    <dc:language>nl</dc:language>
    <meta:user-defined meta:name="OVERHEIDop.locatietype/OVERHEIDop.gebiedsmarkering">Vlak</meta:user-defined>
    <meta:user-defined meta:name="DC.title">Aanvraag omgevingsvergunning buiten behandeling gelaten, het verbouwen van tijdelijke woningen naar kantoor, Europalaan 200, 3526KS Utrecht, GU-Z2025-0036187</meta:user-defined>
    <meta:user-defined meta:name="DCTERMS.W3CDTF/DCTERMS.available">2026-01-07</meta:user-defined>
    <meta:user-defined meta:name="DCTERMS.W3CDTF/OVERHEIDop.jaargang">2026</meta:user-defined>
    <meta:user-defined meta:name="OVERHEIDop.publicationIssue">4538</meta:user-defined>
    <meta:user-defined meta:name="OVERHEIDop.GmbID/DC.identifier">gmb-2026-4538</meta:user-defined>
    <meta:user-defined meta:name="OVERHEIDop.versieInformatie"/>
  </office:meta>
</office:document-meta>
</file>