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indingsweg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erbindingsweg 12, 9163 GC: bouw schuur <text:span text:style-name="nadrukcur">28-01-2026</text:span></text:p>
            <text:p text:style-name="common-al">Activiteit: aanvraag toestemming gelijkwaardige maatregel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37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erbindingsweg 12 in Nes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78</meta:user-defined>
    <meta:user-defined meta:name="OVERHEIDop.GmbID/DC.identifier">gmb-2026-45378</meta:user-defined>
    <meta:user-defined meta:name="OVERHEIDop.versieInformatie"/>
  </office:meta>
</office:document-meta>
</file>