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0-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4-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3">
      <text:list-level-style-bullet text:bullet-char="•" text:level="1">
        <style:list-level-properties text:min-label-width="10mm"/>
      </text:list-level-style-bullet>
    </text:list-style>
    <text:list-style style:name="id1-3-2-2-1-229-4">
      <text:list-level-style-bullet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office:automatic-styles>
  <office:body>
    <office:text>
      <text:p text:style-name="new_page_staatscourant"/>
      <text:p text:style-name="single-kop-titel">Verkeersbesluit laadpalen - batch 1 - 2026 </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260120888876</text:p>
            <text:p text:style-name="common-al">Ede</text:p>
            <text:p text:style-name="common-al">20 januari 2026</text:p>
            <text:p text:style-name="common-al">Het aantal elektrische auto’s in Nederland neemt snel toe. Elektrisch rijden zorgt voor een verbetering van de woon- en leefkwaliteit, zoals een betere luchtkwaliteit, minder geluidsoverlast en geen (lokale) CO2-uitstoot. De gemeente Ede vindt het daarom belangrijk om de groei van elektrisch rijden te faciliteren en te stimuleren, zoals vastgelegd de Laadvisie Ede 2022-2026. Dat doen we onder meer door het aanleggen van een dekkend netwerk van openbare laadvoorzieningen waar elektrische auto’s kunnen opladen.</text:p>
            <text:p text:style-name="common-al">In dit verkeersbesluit leest u op welke locaties we de komende tijd een laadpaal gaan plaatsen. Per laadpaal worden twee parkeervakken aangewezen die alleen bestemd zijn voor het opladen van elektrische voertuigen. Hier mogen dan geen voertuigen meer parkeren met een verbrandingsmotor. In dit besluit gaat het om parkeervakken in onderstaande straten:</text:p>
            <text:p text:style-name="common-al"/>
            <text:p text:style-name="common-al">Ede: Akulaan, Houtstraat, Van Okeghemlaan, Nieuwe Maanderbuurtweg, Pienemanstraat, Bataljonlaan, Cavaleriehof, Oversteek, Laan der Verenigde Naties, Timorlaan, Baron van Wassenaerlaan en Albertine Agneslaan.</text:p>
            <text:p text:style-name="common-al"/>
            <text:p text:style-name="common-al">Deze locaties zijn openbare wegen en/of parkeervakken die vallen onder artikel 1 lid 1 onder b van de Wegenverkeerswet 1994. De gemeente Ede is eigenaar en beheerder van deze wegen en parkeervakken.</text:p>
            <text:p text:style-name="tussenkopcur">Overwegingen</text:p>
            <text:p text:style-name="common-al">Er zijn meerdere redenen waarom de gemeente Ede op deze locaties een laadpaal wil plaatsen en twee parkeervakken wil aanwijzen voor het opladen van elektrische voertuigen, zoals vastgelegd in de Laadvisie Ede 2022-2026:</text:p>
            <text:p text:style-name="common-al">1. Elektrische auto’s stoten geen/minder CO2, NO2 en fijnstof (PM10) uit dan auto’s met een verbrandingsmotor en zijn daarmee minder schadelijk voor de gezondheid, het milieu en het klimaat.</text:p>
            <text:p text:style-name="common-al">2. Het landelijke beleid is erop gericht dat in 2030 alle nieuw verkochte personenauto’s emissieloos zijn. Dit vraagt om voldoende laadinfrastructuur in de openbare ruimte.</text:p>
            <text:p text:style-name="common-al">3. Alle autoproducenten bieden elektrische voertuigen aan. Afgelopen jaar was van alle nieuw verkochte personenauto’s ruim 40% volledig elektrisch. Het is daarom noodzakelijk dat er op openbare locaties voldoende mogelijkheden aanwezig zijn om deze elektrische voertuigen op te laden. Veel inwoners hebben immers geen parkeerplek op eigen terrein en zijn aangewezen op parkeren en laden op openbare parkeerplekken.</text:p>
            <text:p text:style-name="common-al">4. Naar verwachting rijden er in 2030 ongeveer 15.000 elektrische personenauto’s in Ede. Hiervoor zijn naar schatting ruim 1000 openbare laadpalen nodig. Op dit moment zijn er ruim 400 openbare laadpalen in Ede. Er moeten dus nog veel laadpalen bij komen de komende jaren om te kunnen voldoen aan de laadbehoefte van bewoners met een elektrische auto die geen parkeerplek op eigen terrein hebben.</text:p>
            <text:p text:style-name="tussenkopcur">Plaatsingscriteria</text:p>
            <text:p text:style-name="common-al">Omdat de laadpalen voornamelijk in woonwijken worden geplaatst, raakt dit onze inwoners. Dit leidt soms tot verschillende inzichten tussen bewoners onderling of bewoners en gemeente als het gaat om het bepalen van geschikte locaties voor laadpalen. Omdat de gemeente eigenaar is van de openbare ruimte, neemt de gemeente de regie in de locatiebepaling. De gemeente hanteert daarvoor objectieve criteria zodat op een transparante wijze de locaties voor de laadpalen worden bepaald.</text:p>
            <text:p text:style-name="common-al">Bij het bepalen van een nieuwe locatie wordt gekeken naar het grotere plaatje. We streven naar een dekkend netwerk van laadpalen waarbij inwoners binnen een loopafstand van ongeveer 250 meter een openbare laadpaal kunnen vinden. In sectoren waar bestaande laadpalen veel gebruikt wordt, plaatsen we zo mogelijk extra laadpalen bij om in de vraag te voorzien, waarmee het netwerk ook steeds fijnmaziger wordt en de loopafstand voor gebruikers korter. Voor het centrumgebied van Ede kiezen we ervoor om de laadpalen waar mogelijk te bundelen op grotere parkeerterreinen en in parkeergarages.</text:p>
            <text:p text:style-name="common-al"/>
            <text:p text:style-name="common-al">De locaties in dit verkeersbesluit zij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text:p>
            <text:p text:style-name="common-al">Elke locatie in dit verkeersbesluit is getoetst aan deze criteria. Vervolgens is een belangenafweging gemaakt. Het overzicht hiervan staat onderaan dit document.</text:p>
            <text:p text:style-name="tussenkopcur">Uitvoering</text:p>
            <text:p text:style-name="common-al">De gemeente heeft een overeenkomst gesloten met de firma Vattenfall InCharge, die in opdracht van de gemeente laadpalen met elk twee laadpunten in de openbare ruimte plaatst. Dit gebeurt op aanvraag van elektrisch rijders die geen parkeergelegenheid hebben op eigen terrein (oprit/garagebox) en op basis van het verbruik op al bestaande laadpalen. De laadpalen uit dit verkeersbesluit worden zowel geplaatst naar aanleiding van een of meerdere aanvragen van bewoners als op basis van intensief gebruik van bestaande laadpalen.</text:p>
            <text:p text:style-name="common-al">De twee parkeerplaatsen bij een laadpaal zijn alleen bedoeld voor ladende elektrische voertuigen. Hier mogen geen voertuigen met een verbrandingsmotor of voertuigen die niet (meer) laden parkeren. Deze maatregel wordt ingesteld door het plaatsen van verkeersborden. De borden worden geplaatst nadat dit besluit is gepubliceerd en de laadpaal is geïnstalleerd.</text:p>
            <text:p text:style-name="common-al">Overeenkomstig het gestelde in artikel 24 BABW is overleg gevoerd met de korpschef van politie, in deze diens gemandateerde, en deze positief heeft geadviseerd.</text:p>
            <text:p text:style-name="tussenkopcur">Gelet op het bepaalde in:</text:p>
            <text:list text:style-name="id1-3-2-2-1-34">
              <text:list-item text:style-override="id1-3-2-2-1-34-1">
                <text:number>•</text:number>
                <text:p text:style-name="al">Artikel 2 en 15 Wegenverkeerswet 1994;</text:p>
              </text:list-item>
              <text:list-item text:style-override="id1-3-2-2-1-34-2">
                <text:number>•</text:number>
                <text:p text:style-name="al">Artikel 12 en paragraaf 6 van hoofdstuk II van het Besluit administratieve bepalingen inzake het wegverkeer.</text:p>
              </text:list-item>
            </text:list>
            <text:p text:style-name="common-al"/>
            <text:p text:style-name="tussenkopcur">Besluit:</text:p>
            <text:p text:style-name="common-al">Onderstaande parkeerplaatsen door middel van plaatsing van de borden E8C van bijlage I van het Reglement Verkeersregels en Verkeerstekens 1990 aan te wijzen tot parkeerplaatsen bestemd voor het opladen van elektrische auto’s:</text:p>
            <text:list text:style-name="id1-3-2-2-1-38">
              <text:list-item text:style-override="id1-3-2-2-1-38-1">
                <text:number>1.</text:number>
                <text:p text:style-name="al">Ede: Akulaan</text:p>
              </text:list-item>
            </text:list>
            <text:p text:style-name="common-al">De laadpaal komt op het parkeerterrein tussen Akulaan en Doctor Hartogsweg te staan. De laadpaal komt in de noordwestelijke hoek te staan, tussen het eerste en tweede parkeervak.</text:p>
            <text:list text:style-name="id1-3-2-2-1-40">
              <text:list-item text:style-override="id1-3-2-2-1-40-1">
                <text:number>2.</text:number>
                <text:p text:style-name="al">Ede: Houtstraat</text:p>
              </text:list-item>
            </text:list>
            <text:p text:style-name="common-al">De laadpaal komt naast Houtstraat 58 te staan, aan de overzijde van de weg. De laadpaal komt tussen het tweede en derde parkeervak, gezien vanuit het noorden.</text:p>
            <text:list text:style-name="id1-3-2-2-1-42">
              <text:list-item text:style-override="id1-3-2-2-1-42-1">
                <text:number>3.</text:number>
                <text:p text:style-name="al">Ede: Van Okeghemlaan</text:p>
              </text:list-item>
            </text:list>
            <text:p text:style-name="common-al">De laadpaal komt op tegenover Van Okeghemlaan 13 te staan. De laadpaal komt tussen het eerste en tweede parkeervak, gezien vanuit het oosten.</text:p>
            <text:list text:style-name="id1-3-2-2-1-44">
              <text:list-item text:style-override="id1-3-2-2-1-44-1">
                <text:number>4.</text:number>
                <text:p text:style-name="al">Ede: Nieuwe Maanderbuurtweg</text:p>
              </text:list-item>
            </text:list>
            <text:p text:style-name="common-al">De laadpaal komt naast Nieuwe Maanderbuurtweg 85 te staan. De laadpaal komt tussen het eerste en tweede parkeervak, gezien vanuit het noorden.</text:p>
            <text:list text:style-name="id1-3-2-2-1-46">
              <text:list-item text:style-override="id1-3-2-2-1-46-1">
                <text:number>5.</text:number>
                <text:p text:style-name="al">Ede: Pienemanstraat</text:p>
              </text:list-item>
            </text:list>
            <text:p text:style-name="common-al">De laadpaal komt naast Pienemanstraat 148 te staan. De laadpaal komt tussen het eerste en tweede parkeervak, gezien vanuit het noorden.</text:p>
            <text:list text:style-name="id1-3-2-2-1-48">
              <text:list-item text:style-override="id1-3-2-2-1-48-1">
                <text:number>6.</text:number>
                <text:p text:style-name="al">Ede: Bataljonlaan - laadpaal 1</text:p>
              </text:list-item>
            </text:list>
            <text:p text:style-name="common-al">De laadpaal komt op het parkeerterrein te staan. Zie de bijlage voor de exacte locatie.</text:p>
            <text:list text:style-name="id1-3-2-2-1-50">
              <text:list-item text:style-override="id1-3-2-2-1-50-1">
                <text:number>7.</text:number>
                <text:p text:style-name="al">Ede: Bataljonlaan - laadpaal 2</text:p>
              </text:list-item>
            </text:list>
            <text:p text:style-name="common-al">De laadpaal komt op het parkeerterrein te staan. Zie de bijlage voor de exacte locatie.</text:p>
            <text:list text:style-name="id1-3-2-2-1-52">
              <text:list-item text:style-override="id1-3-2-2-1-52-1">
                <text:number>8.</text:number>
                <text:p text:style-name="al">Ede: Bataljonlaan - laadpaal 3</text:p>
              </text:list-item>
            </text:list>
            <text:p text:style-name="common-al">De laadpaal komt op het parkeerterrein te staan. Zie de bijlage voor de exacte locatie.</text:p>
            <text:list text:style-name="id1-3-2-2-1-54">
              <text:list-item text:style-override="id1-3-2-2-1-54-1">
                <text:number>9.</text:number>
                <text:p text:style-name="al">Ede: Cavaleriehof</text:p>
              </text:list-item>
            </text:list>
            <text:p text:style-name="common-al">De laadpaal komt op het parkeerterrein van Cavaleriehof 2 tot en met 82 te staan. De laadpaal komt twee parkeervakken rechts van de bestaande laadpaal.</text:p>
            <text:list text:style-name="id1-3-2-2-1-56">
              <text:list-item text:style-override="id1-3-2-2-1-56-1">
                <text:number>10.</text:number>
                <text:p text:style-name="al">Ede: Oversteek</text:p>
              </text:list-item>
            </text:list>
            <text:p text:style-name="common-al">De laadpaal komt achter Oversteek 37 te staan. De laadpaal komt twee parkeervakken rechts van de bestaande laadpaal.</text:p>
            <text:list text:style-name="id1-3-2-2-1-58">
              <text:list-item text:style-override="id1-3-2-2-1-58-1">
                <text:number>11.</text:number>
                <text:p text:style-name="al">Ede: Laan der Verenigde Naties</text:p>
              </text:list-item>
            </text:list>
            <text:p text:style-name="common-al">De laadpaal komt op het parkeerterrein van ’t Riet te staan. De laadpaal komt naast huisnummer 90 te staan, naast de bestaande laadpaal. Zie de bijlage voor de exacte locatie.</text:p>
            <text:list text:style-name="id1-3-2-2-1-60">
              <text:list-item text:style-override="id1-3-2-2-1-60-1">
                <text:number>12.</text:number>
                <text:p text:style-name="al">Ede: Timorlaan</text:p>
              </text:list-item>
            </text:list>
            <text:p text:style-name="common-al">De laadpaal komt naast de speeltuin te staan, tegenover het appartementencomplex. Zie de bijlage voor de exacte locatie.</text:p>
            <text:list text:style-name="id1-3-2-2-1-62">
              <text:list-item text:style-override="id1-3-2-2-1-62-1">
                <text:number>13.</text:number>
                <text:p text:style-name="al">Ede: Baron van Wassenaerlaan</text:p>
              </text:list-item>
            </text:list>
            <text:p text:style-name="common-al">De laadpaal komt in de parkeervakken naast Zandlaan 2 te staan.</text:p>
            <text:list text:style-name="id1-3-2-2-1-64">
              <text:list-item text:style-override="id1-3-2-2-1-64-1">
                <text:number>14.</text:number>
                <text:p text:style-name="al">Ede: Albertine Agneslaan</text:p>
              </text:list-item>
            </text:list>
            <text:p text:style-name="common-al">De laadpaal komt naast Irenelaan 13 te staan. Zie het verkeersbesluit voor de exacte locatie.</text:p>
            <text:p text:style-name="common-al"/>
            <text:p text:style-name="common-al">De exacte locatie van de laadpalen kunt u vinden in de bijlagen die horen bij dit besluit.</text:p>
            <text:p text:style-name="common-al"/>
            <text:p text:style-name="common-al">Hieronder ziet u per locatie hoe de locatie scoort op de verschillende criteria. Soms voldoet een locatie niet aan alle criteria, maar vinden we de locatie toch geschikt. We vermelden er dan bij waarom we toch voor die locatie hebben gekozen. Heeft u vragen over een locatie? Stuur dan een mail naar <text:a xlink:href="mailto:laadpalen@ede.nl" xlink:type="simple">laadpalen@ede.nl</text:a>.</text:p>
            <text:p text:style-name="common-al"/>
            <text:p text:style-name="common-al">De locaties in dit verkeersbesluit worden gescoord op onderstaande criteria:</text:p>
            <text:p text:style-name="common-al">1. De laadpaal moet voor een grote groep te gebruiken zijn: dichtbij woningen zonder parkeergelegenheid op eigen terrein en op parkeerterreinen waar veel bezoekers/bewoners gedurende langere tijd parkeren.</text:p>
            <text:p text:style-name="common-al">2. De laadpaal wordt binnen 25 meter van bestaande laagspanningskabels geplaatst, conform de eis vanuit de netbeheerder.</text:p>
            <text:p text:style-name="common-al">3. De locatie is geschikt vanuit verkeerskundig oogpunt: de laadpaal heeft geen negatieve impact op de verkeersveiligheid en er is voldoende vrije doorloopruimte achter de laadpaal indien deze in het trottoir wordt geplaatst.</text:p>
            <text:p text:style-name="common-al">4. De laadpaal wordt geplaatst bij een openbare parkeerplek gelegen op gemeentegrond: dit is een voorwaarde uit het contract dat de gemeente heeft met de exploitant van de laadpalen.</text:p>
            <text:p text:style-name="common-al">5. De ligging ten opzichte van ramen en deuren van woningen is gunstig: er wordt zoveel mogelijk voorkomen dat er, op korte afstand, ongewenst zicht op de laadpaal en het bijbehorende verkeersbord is. Ook wordt er rekening gehouden met een goede doorgang van bijvoorbeeld tuinpoorten.</text:p>
            <text:p text:style-name="common-al">6. De laadpaal draagt bij aan een dekkend netwerk van laadpalen in de gemeente. Dit is het geval als er in een straal van 250 meter nog geen laadpaal staat óf als de nabijgelegen laadpalen intensief gebruikt worden (verbruik per maand: meer dan 500 kWh en meer dan 5 verschillende gebruikers).</text:p>
            <text:p text:style-name="common-al">7. Reacties van bewoners op de locatie zoals opgehaald tijdens de participatieronde in het najaar van 2024.</text:p>
            <text:p text:style-name="common-al"/>
            <text:p text:style-name="common-al">
            <text:span text:style-name="nadrukondlijn">Akulaan</text:span>
            <text:span text:style-name="nadrukondlij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twee beoordelingen. Deze zijn beiden positief en niet aangevuld met een opmerking.</text:p>
            <text:p text:style-name="common-al">Conclusie: De locatie voldoet aan alle criteria voor het plaatsen van een openbare laadpaal. De locatie is geschikt.</text:p>
            <text:p text:style-name="common-al"/>
            <text:p text:style-name="common-al">
            <text:span text:style-name="nadrukondlijn">Houtstraat</text:span>
            <text:span text:style-name="nadrukondlij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drie beoordeling. Twee daarvan zijn positief en niet aangevuld met een opmerking. Een beoordeling is negatief en aangevuld met een opmerking: “Laadpalen te dicht bij het station zorgt voor te veel parkeerders in de wijk in plaats van de parkeerplaats die ervoor bedoeld zijn.”</text:p>
            <text:p text:style-name="common-al">Conclusie: De locatie heeft één negatieve reactie. Doordat de Houtstraat dicht bij het treinstation ligt, kan het gebeuren dat de parkeerplaatsen soms door treinreizigers gebruikt worden. Echter worden bijna alle laadpalen op Enka intensief gebruikt, ook de laadpalen die op grotere afstand van het station staan. Dit geeft aan dat er vanuit de bewoners een grote behoefte is aan laadpalen. Verder voldoet de locatie aan alle criteria, dus de locatie is geschikt.</text:p>
            <text:p text:style-name="common-al"/>
            <text:p text:style-name="common-al">Van Okeghemlaan, Ede</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ze locatie heeft geen beoordelingen.</text:p>
            <text:p text:style-name="common-al">Conclusie: De locatie voldoet aan alle criteria voor het plaatsen van een openbare laadpaal. De locatie is geschikt.</text:p>
            <text:p text:style-name="common-al"/>
            <text:p text:style-name="common-al">
            <text:span text:style-name="nadrukondlijn">Nieuwe Maanderbuurtweg, Ede</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Er zijn bij de gemeente meldingen bekend over parkeerdruk. Het standpunt van de gemeente is dat het faciliteren van elektrisch rijden van groter belang is dan eventuele parkeerdruk. Daarnaast zijn er in de buurt voldoende alternatieve parkeerplekken voor niet-elektrische auto’s.</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5 beoordelingen, 1 positief en 4 negatief. In de opmerkingen geven de bewoners aan dat er weinig parkeerplaatsen zijn, dat een groot parkeerterrein geschikter is voor een laadpaal en dat er geen omwonenden zijn met een elektrische auto.</text:p>
            <text:p text:style-name="common-al">Conclusie: De meldingen over parkeerdruk en de negatieve reacties op deze locatie, zijn geen redenen om af te zien van plaatsing. Het standpunt van de gemeente is dat het faciliteren van elektrisch rijden van groter belang is dan eventuele parkeerdruk. Daarnaast zijn er in de buurt voldoende alternatieve parkeerplekken voor niet-elektrische auto’s. De bewering dat niemand een elektrische auto heeft is achterhaald, er zijn bij de gemeente meerdere aanvragers bekend. Verder voldoet de locatie aan de criteria voor het plaatsen van een laadpaal. Dit betekent dat de locatie geschikt is.</text:p>
            <text:p text:style-name="common-al"/>
            <text:p text:style-name="common-al">
            <text:span text:style-name="nadrukondlijn">Pienemanstraat</text:span>
            <text:span text:style-name="nadrukondlij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 </text:p>
            <text:p text:style-name="common-al">Conclusie: De locatie voldoet aan alle criteria voor het plaatsen van een openbare laadpaal. De locatie is geschikt.</text:p>
            <text:p text:style-name="common-al"/>
            <text:p text:style-name="common-al">
            <text:span text:style-name="nadrukondlijn">Bataljonlaan</text:span>
            <text:span text:style-name="nadrukondlijn">, Ede</text:span>
            <text:span text:style-name="nadrukondlijn"> - laadpaal 1</text:span>
            <text:span text:style-name="nadrukondlijn">, 2 en 3</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Omdat dit een nieuwbouwlocatie is, staan er nog geen laadpalen in de buurt. Er worden laadpalen geplaatst om de dekking te verbeteren.</text:p>
            <text:p text:style-name="common-al">7. Dit is een nieuwbouwproject; de locaties van de laadpalen zijn bepaald tijdens het ontwerpproces.</text:p>
            <text:p text:style-name="common-al">Conclusie: De locatie voldoet aan alle criteria voor het plaatsen van een openbare laadpaal. De locatie is geschikt.</text:p>
            <text:p text:style-name="common-al"/>
            <text:p text:style-name="common-al">
            <text:span text:style-name="nadrukondlijn">Cavaleriehof</text:span>
            <text:span text:style-name="nadrukondlij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is niet meegenomen in de participatieronde.</text:p>
            <text:p text:style-name="common-al">Conclusie: Ondanks dat de locatie niet is meegenomen in de participatieronde, gaat de gemeente hier een laadpaal plaatsen. We zien namelijk dat de bestaande laadpaal op het parkeerterrein een zeer hoog verbruik heeft, wat aangeeft dat er behoefte is aan een extra laadpaal. Verder voldoet de locatie aan de criteria voor het plaatsen van een openbare laadpaal. De locatie is geschikt.</text:p>
            <text:p text:style-name="common-al"/>
            <text:p text:style-name="common-al">
            <text:span text:style-name="nadrukondlijn">Oversteek</text:span>
            <text:span text:style-name="nadrukondlijn">,</text:span>
            <text:span text:style-name="nadrukondlijn"> Ede</text:span>
          </text:p>
            <text:p text:style-name="common-al">1. De laadpaal wordt dichtbij woningen zonder eigen parkeren geplaatst.</text:p>
            <text:p text:style-name="common-al">2. Voldoet niet; deze locatie is toch gekozen omdat dit parkeerterrein het meest geschikt is voor een laadpaal. Daarom wordt er een kabel aangelegd.</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Oorspronkelijk was bedacht om deze laadpaal aan de overzijde van het parkeerterrein te plaatsen. Omdat de gemeente op parkeerterreinen de laadpalen liever clustert, wordt de laadpaal naast de bestaande laadpaal geplaatst. De oorspronkelijke locatie heeft drie beoordelingen. Deze zijn allen positief. Een beoordeling is aangevuld met een opmerking: “Een van de weinige laadpalen aan de Oversteek op Enka.”</text:p>
            <text:p text:style-name="common-al">Conclusie: Ondanks dat de laadpaal niet binnen 25 meter van een laagspanningskabel wordt geplaatst, acht de gemeente deze locatie toch geschikt. Het heeft namelijk de voorkeur om laadpalen te plaatsen op een groot parkeerterrein. </text:p>
            <text:p text:style-name="common-al"/>
            <text:p text:style-name="common-al">
            <text:span text:style-name="nadrukondlijn">Laan der Verenigde Naties</text:span>
            <text:span text:style-name="nadrukondlijn">,</text:span>
            <text:span text:style-name="nadrukondlijn"> Ede</text:span>
          </text:p>
            <text:p text:style-name="common-al">1. De laadpaal wordt op een parkeerterrein geplaatst waar veel bezoekers/bewoners gedurende langere tijd parkeren. Dit is dichtbij woningen zonder eigen parkeren.</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ze locatie is niet meegenomen in de participatieronde. De gemeente verkiest toch deze locatie boven een locatie in de wijk, omdat de laadpaal nu gebruikt kan worden door zowel bewoners als bezoekers van ’t Riet.</text:p>
            <text:p text:style-name="common-al">Conclusie: De locatie is geschikt. Dat de locatie niet is meegenomen in de participatieronde doet hier niet aan af, omdat de laadpaal op deze locatie door een grotere groep gebruikers gebruikt kan worden. Daarnaast gaat het om een parkeerterrein, zonder direct aanwonenden.  </text:p>
            <text:p text:style-name="common-al"/>
            <text:p text:style-name="common-al">
            <text:span text:style-name="nadrukondlijn">Timorlaa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Daarnaast is bij de gemeente geen informatie bekend over hoge parkeerdruk.</text:p>
            <text:p text:style-name="common-al">4. Voldoet</text:p>
            <text:p text:style-name="common-al">5. De laadpaal wordt niet direct voor ramen, deuren of tuinpoorten geplaatst. Aan dit criterium is dus voldaan.</text:p>
            <text:p text:style-name="common-al">6. Alle bestaande laadpalen in de directe omgeving worden intensief gebruikt. Dit betekent dat er vanuit gebruikers behoefte is aan een extra laadpaal.</text:p>
            <text:p text:style-name="common-al">7. De locatie heeft geen beoordelingen.</text:p>
            <text:p text:style-name="common-al">Conclusie: De locatie voldoet aan alle criteria voor het plaatsen van een openbare laadpaal. De locatie is geschikt.</text:p>
            <text:p text:style-name="common-al"/>
            <text:p text:style-name="common-al">
            <text:span text:style-name="nadrukondlijn">Baron van Wassenaerlaan, Ede</text:span>
          </text:p>
            <text:p text:style-name="common-al">1. De laadpaal wordt dichtbij woningen zonder eigen parkeren geplaatst.</text:p>
            <text:p text:style-name="common-al">2. Voldoet</text:p>
            <text:p text:style-name="common-al">3. Deze locatie heeft geen negatieve impact op de verkeersveiligheid. De laadpaal wordt niet op het trottoir geplaatst. Er zijn bij de gemeente meldingen bekend over parkeerdruk. Het standpunt van de gemeente is dat het faciliteren van elektrisch rijden van groter belang is dan eventuele parkeerdruk. </text:p>
            <text:p text:style-name="common-al">4. Voldoet</text:p>
            <text:p text:style-name="common-al">5. De laadpaal wordt niet direct voor ramen, deuren of tuinpoorten geplaatst. Aan dit criterium is dus voldaan.</text:p>
            <text:p text:style-name="common-al">6. Er staat nog geen laadpaal binnen 250 meter loopafstand.</text:p>
            <text:p text:style-name="common-al">7. Op deze locatie hebben we twee reacties ontvangen van omwonenden. Beiden zijn tegen het plaatsen van de laadpaal. Er worden meerdere argumenten aangedragen:</text:p>
            <text:p text:style-name="common-al">- Door het plaatsen van de laadpaal gaan er parkeerplekken voor niet-elektrische auto’s verloren;</text:p>
            <text:p text:style-name="common-al">- Een aanvraag van een enkele bewoner zonder inrit is niet voldoende om een laadpaal in de openbare ruimte te plaatsen;</text:p>
            <text:p text:style-name="common-al">- De aanvrager kan ook vanuit huis met een kabel over de stoep laden;</text:p>
            <text:p text:style-name="common-al">- De meeste/alle woningen in de straat hebben een oprit. De aanvrager zou met een aanpassing van zijn tuin ook op eigen terrein kunnen parkeren.</text:p>
            <text:p text:style-name="common-al">Conclusie: De locatie is volgens de gemeente geschikt, ondanks de argumenten van omwonenden. Het standpunt van de gemeente is dat een hoge parkeerdruk geen reden is om een laadpaal niet te plaatsen; het faciliteren en stimuleren van elektrisch rijden gaat voor. Conform de laadvisie van de gemeente, plaatsen we een laadpaal naar aanleiding van een aanvraag van een inwoner wanneer er binnen 250 meter loopafstand geen laadpaal staat, of als de bestaande laadpalen een hoog verbruik hebben. In dit geval staat er nog geen laadpaal binnen 250 meter afstand van het woonadres van de aanvrager. De te plaatsen laadpaal draagt daardoor bij aan een dekkend netwerk van laadpalen in de gemeente. Daarnaast zijn er meerdere woningen in de straat, inclusief de woning van de aanvrager, die geen ruimte hebben om op eigen terrein te parkeren en te laden. De ruimte naast de woningen is hiervoor te smal. De woningen in de Baron van Wassenaerlaan hebben verschillende perceelgrootten, waardoor sommige bewoners wel op eigen terrein kunnen parkeren en andere niet. Als laatste is het volgens artikel 2:10 van de Algemene plaatselijke verordening Ede 2024 niet toegestaan om een auto die in de openbare ruimte geparkeerd staat, op te laden vanuit huis. Dit is daarom geen oplossing. </text:p>
            <text:p text:style-name="common-al">Kijkend naar het bovenstaande, acht de gemeente de locatie geschikt.</text:p>
            <text:p text:style-name="common-al"/>
            <text:p text:style-name="common-al">
            <text:span text:style-name="nadrukondlijn">Albertine Agneslaan, Ede</text:span>
          </text:p>
            <text:p text:style-name="common-al">1. De laadpaal wordt dichtbij woningen zonder eigen parkeren geplaatst.</text:p>
            <text:p text:style-name="common-al">2. Voldoet</text:p>
            <text:p text:style-name="common-al">3. Deze locatie heeft geen negatieve impact op de verkeersveiligheid. De laadpaal wordt op het trottoir geplaatst, maar er blijft er voldoende vrije doorloopruimte achter de laadpaal over. Er zijn bij de gemeente meldingen bekend over parkeerdruk. Het standpunt van de gemeente is dat het faciliteren van elektrisch rijden van groter belang is dan eventuele parkeerdruk. </text:p>
            <text:p text:style-name="common-al">4. Voldoet</text:p>
            <text:p text:style-name="common-al">5. De laadpaal wordt niet direct voor ramen, deuren of tuinpoorten geplaatst. Aan dit criterium is dus voldaan.</text:p>
            <text:p text:style-name="common-al">6. Er staat nog geen laadpaal binnen 250 meter loopafstand.</text:p>
            <text:p text:style-name="common-al">7. We hebben twee reacties ontvangen van omwonenden, waarvan één tegen het plaatsen van de laadpaal is. Beiden geven aan dat het druk kan zijn met geparkeerde auto’s. Andere argumenten die worden aangedragen zijn:</text:p>
            <text:p text:style-name="common-al">- De laadpaal zorgt voor extra parkeerdruk, omdat deze soms ook niet gebruikt wordt;</text:p>
            <text:p text:style-name="common-al">- Vanwege de boom en de lantaarnpaal is het al moeilijk om hier te parkeren;</text:p>
            <text:p text:style-name="common-al">- De aanvrager van de openbare laadpaal woont niet in de buurt van de locatie;</text:p>
            <text:p text:style-name="common-al">- De laadpaal wordt voor een ingang geplaatst.</text:p>
            <text:p text:style-name="common-al">Conclusie: De locatie is volgens de gemeente geschikt, ondanks de argumenten van omwonenden. Het standpunt van de gemeente is dat een hoge parkeerdruk geen reden is om een laadpaal niet te plaatsen; het faciliteren en stimuleren van elektrisch rijden gaat voor. De boom en de lantaarnpaal die hier staan, staan op het trottoir. Hierdoor zijn geen parkeerplekken verloren gegaan. Dat hier een boom en een lantaarnpaal in de buurt staan, is geen argument om de laadpaal niet te plaatsen. Daarnaast woont de aanvrager inderdaad wat verder weg van de te plaatsen laadpaal, maar wel binnen 250 meter loopafstand. Dit vinden we een acceptabele afstand. Als laatste zullen we er rekening mee houden dat de laadpaal niet recht voor een ingang wordt geplaatst.</text:p>
            <text:p text:style-name="common-al">Kijkend naar het bovenstaande, acht de gemeente de locatie geschikt.</text:p>
            <text:p text:style-name="common-al"/>
            <text:p text:style-name="common-al">Een afschrift te zenden aan:</text:p>
            <text:p text:style-name="common-al">De brandweercommandant van Ede;</text:p>
            <text:p text:style-name="common-al">De korpschef van politie Oost-Nederland.</text:p>
            <text:p text:style-name="common-al"/>
            <text:p text:style-name="common-al">Burgemeester en wethouders,</text:p>
            <text:p text:style-name="common-al">Namens dezen,</text:p>
            <text:p text:style-name="common-al"/>
            <text:p text:style-name="common-al"/>
            <text:p text:style-name="common-al">Annelies van Voskuilen</text:p>
            <text:p text:style-name="common-al">Afdelingsmanager afdeling Ruimtelijke Dienstverlening</text:p>
            <text:p text:style-name="common-al"/>
            <text:p text:style-name="common-al">Bijlage 1 - Locaties laadpalen</text:p>
            <text:p text:style-name="common-al"/>
            <text:p text:style-name="tussenkopcur">Bezwaar- of beroepsclausule </text:p>
            <text:p text:style-name="common-al"/>
            <text:p text:style-name="common-al">Bent u het niet eens met dit besluit? Neem dan eerst contact met ons op voor uitleg over dit besluit. Dat kan door een mail te sturen naar <text:a xlink:href="mailto:laadpalen@ede.nl" xlink:type="simple">laadpalen@ede.nl</text:a><text:span text:style-name="nadrukondlijn">.</text:span></text:p>
            <text:p text:style-name="common-al">U kunt daarna bezwaar maken. Doe dit binnen zes weken na de verzenddatum van dit besluit.</text:p>
            <text:p text:style-name="common-al"/>
            <text:p text:style-name="common-al">U kunt op twee manieren bezwaar maken.</text:p>
            <text:list text:style-name="id1-3-2-2-1-229">
              <text:list-item text:style-override="id1-3-2-2-1-229-1">
                <text:number>1.</text:number>
                <text:p text:style-name="al">Vul digitaal het formulier ‘bezwaarschrift indienen’ in op www.ede.nl/bezwaarmaken.</text:p>
              </text:list-item>
              <text:list-item text:style-override="id1-3-2-2-1-229-2">
                <text:number>2.</text:number>
                <text:p text:style-name="al">Of stuur ons een brief. Noem in uw brief:</text:p>
              </text:list-item>
              <text:list-item text:style-override="id1-3-2-2-1-229-3">
                <text:number>•</text:number>
                <text:p text:style-name="al">uw naam, adres en telefoonnummer;</text:p>
              </text:list-item>
              <text:list-item text:style-override="id1-3-2-2-1-229-4">
                <text:number>•</text:number>
                <text:p text:style-name="al">de datum waarop u uw brief schrijft;</text:p>
              </text:list-item>
              <text:list-item text:style-override="id1-3-2-2-1-229-5">
                <text:number>•</text:number>
                <text:p text:style-name="al">tegen welk besluit u bezwaar maakt. Noem daarvoor ons kenmerk of besluitnummer en de datum van het besluit. U kunt ook een kopie van dit besluit meesturen;</text:p>
              </text:list-item>
              <text:list-item text:style-override="id1-3-2-2-1-229-6">
                <text:number>•</text:number>
                <text:p text:style-name="al">de reden waarom u het niet eens bent met dit besluit;</text:p>
              </text:list-item>
              <text:list-item text:style-override="id1-3-2-2-1-229-7">
                <text:number>•</text:number>
                <text:p text:style-name="al">uw handtekening.</text:p>
              </text:list-item>
            </text:list>
            <text:p text:style-name="common-al"/>
            <text:p text:style-name="common-al">Het besluit blijft geldig totdat uw bezwaar is behandeld. Kunt u niet wachten op de uitkomst van de bezwaarprocedure en is er sprake van spoed? Dan kunt u, nadat u bezwaar heeft gemaakt, de Rechtbank Gelderland vragen om een voorlopige voorziening. Meer informatie hierover vindt u op <text:a xlink:href="http://www.rechtspraak.nl/" xlink:type="simple">www.rechtspraak.nl</text:a>.</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37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7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de</meta:user-defined>
    <meta:user-defined meta:name="OVERHEID.Gemeente/OVERHEID.authority">Ede</meta:user-defined>
    <meta:user-defined meta:name="OVERHEID.Informatietype/DC.type">officiële publicatie</meta:user-defined>
    <meta:user-defined meta:name="OVERHEIDop.Rubriek/DC.type">verkeersbesluit of -mededeling</meta:user-defined>
    <meta:user-defined meta:name="OVERHEID.Gemeente/DCTERMS.publisher">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Ede - Laadpalen - Batch 1 - 2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120888876</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laadpalen - batch 1 - 2026</meta:user-defined>
    <meta:user-defined meta:name="DCTERMS.W3CDTF/DCTERMS.available">2026-02-02</meta:user-defined>
    <meta:user-defined meta:name="OVERHEIDop.externeBijlage">Bijlage 1 - Locaties laadpalen|exb-2026-3450</meta:user-defined>
    <meta:user-defined meta:name="DCTERMS.W3CDTF/OVERHEIDop.jaargang">2026</meta:user-defined>
    <meta:user-defined meta:name="OVERHEIDop.publicationIssue">45374</meta:user-defined>
    <meta:user-defined meta:name="OVERHEIDop.GmbID/DC.identifier">gmb-2026-45374</meta:user-defined>
    <meta:user-defined meta:name="OVERHEIDop.versieInformatie"/>
  </office:meta>
</office:document-meta>
</file>