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ndrik Collectables, op de locatie IISPA sportcomplex, Stadionlaan 60, 7606 JZ te Almelo, op 21 februari 2026, van 9:00 tot 16:00 uur, zaaknummer Z/25/254962.</text:p>
      <text:section text:name="zakelijke-mededeling_id1-3-2" text:style-name="zakelijke-mededeling">
        <text:section text:name="zakelijke-mededeling-tekst_id1-3-2-1" text:style-name="zakelijke-mededeling-tekst">
          <text:section text:name="tekst_id1-3-2-1-1" text:style-name="tekst">
            <text:p text:style-name="common-al">Op 24-12-2025 is een aanvraag ingediend voor een evenementenvergunning voor Hendrik Collectables, bij IISPA Sportcomplex, Stadionlaan 60, 7606 JZ te Almelo, op 21 februari 2026 van 9:00 tot 16:00 uur. De aanvraag is geregistreerd onder zaaknummer Z/25/254962.</text:p>
            <text:p text:style-name="common-al">
            <text:span text:style-name="nadrukondlijn">Omschrijving aanvraag evenementenvergunning</text:span>
          </text:p>
            <text:p text:style-name="common-al">- Aanvraag evenementenvergunning</text:p>
            <text:p text:style-name="common-al">- Naam evenement: Hendrik Collectables</text:p>
            <text:p text:style-name="common-al">- Locatie: IISPA sportcomplex, Stadionlaan 60, 7606 JZ te Almelo</text:p>
            <text:p text:style-name="common-al">- Datum en tijdstip evenement: 21 februari 2026, van 9:00 tot 16:00 uur</text:p>
            <text:p text:style-name="common-al">- Opbouwen evenement: 20 februari 2026, van 12:30 tot 20:00 uur</text:p>
            <text:p text:style-name="common-al">- Afbouwen evenement: 21 februari 2026, van 16:00 tot 20: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jan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4962</meta:user-defined>
    <meta:user-defined meta:name="DCTERMS.abstract">Aanvraag evenementenvergunning - Hendrik Collectables, 21 februari 2026</meta:user-defined>
    <dc:language>nl</dc:language>
    <meta:user-defined meta:name="OVERHEIDop.locatietype/OVERHEIDop.gebiedsmarkering">Punt</meta:user-defined>
    <meta:user-defined meta:name="DC.title">Aanvraag Evenementenvergunning Hendrik Collectables, op de locatie IISPA sportcomplex, Stadionlaan 60, 7606 JZ te Almelo, op 21 februari 2026, van 9:00 tot 16:00 uur, zaaknummer Z/25/254962.</meta:user-defined>
    <meta:user-defined meta:name="DCTERMS.W3CDTF/DCTERMS.available">2026-01-07</meta:user-defined>
    <meta:user-defined meta:name="DCTERMS.W3CDTF/OVERHEIDop.jaargang">2026</meta:user-defined>
    <meta:user-defined meta:name="OVERHEIDop.publicationIssue">4537</meta:user-defined>
    <meta:user-defined meta:name="OVERHEIDop.GmbID/DC.identifier">gmb-2026-4537</meta:user-defined>
    <meta:user-defined meta:name="OVERHEIDop.versieInformatie"/>
  </office:meta>
</office:document-meta>
</file>