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2 onzelfstandige kamers met een gemeenschappelijke keuken en wasruimte , Beltweg 31 8262B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Beltweg 31 8262BG Kampen</text:p>
            <text:p text:style-name="common-al">
            <text:span text:style-name="nadrukvet">Zaakomschrijving:</text:span> het realiseren van 2 onzelfstandige kamers met een gemeenschappelijke keuken en wasruimte</text:p>
            <text:p text:style-name="common-al">
            <text:span text:style-name="nadrukvet">Zaaknummer:</text:span> 4498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49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49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9892025</meta:user-defined>
    <meta:user-defined meta:name="DCTERMS.abstract">het realiseren van 2 onzelfstandige kamers met een gemeenschappelijke keuken en was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2 onzelfstandige kamers met een gemeenschappelijke keuken en wasruimte , Beltweg 31 8262BG Kampen</meta:user-defined>
    <meta:user-defined meta:name="DCTERMS.W3CDTF/DCTERMS.available">2026-02-03</meta:user-defined>
    <meta:user-defined meta:name="DCTERMS.W3CDTF/OVERHEIDop.jaargang">2026</meta:user-defined>
    <meta:user-defined meta:name="OVERHEIDop.publicationIssue">45367</meta:user-defined>
    <meta:user-defined meta:name="OVERHEIDop.GmbID/DC.identifier">gmb-2026-45367</meta:user-defined>
    <meta:user-defined meta:name="OVERHEIDop.versieInformatie"/>
  </office:meta>
</office:document-meta>
</file>