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ing tijdelijke bouwweg Dorst OOst en permanent snelfietsp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met ingang van 5 februari 2026 het ontwerpbesluit voor een omgevingsvergunning voor een buitenplanse omgevingsplanactiviteit ter inzage ligt. De omgevingsvergunning voorziet in de een tijdelijke bouwweg ten behoeve van de woningbouwontwikkeling Dorst Oost en een permanent snelfietspad ter plekke gelegen langs de N282 te Dorst. Er wordt hiermee afgeweken van het geldende Omgevingsplan omdat de tracés deels zijn gelegen binnen de agrarische bestemming. </text:p>
            <text:p text:style-name="common-al"/>
            <text:p text:style-name="common-al">
            <text:span text:style-name="nadrukcur">Inzien stukken</text:span> </text:p>
            <text:p text:style-name="common-al">U kunt dit ontwerpbesluit en de bijbehorende stukken digitaal bekijken via het digitale publicatieblad op officielebekendmakingen.nl. De documenten hangen als ‘Bekijk documenten’ aan deze publicatie (zie linker kolom).</text:p>
            <text:p text:style-name="common-al">Ook kunt u de stukken raadplegen op het stadhuis (Slotjesveld 1 te Oosterhout). Hiervoor kunt u via het algemene telefoonnummer 14 0162 een afspraak maken met mevrouw Snoeren, medewerker ruimtelijke ordening.</text:p>
            <text:p text:style-name="common-al"/>
            <text:p text:style-name="common-al">
            <text:span text:style-name="nadrukcur">Zienswijze en bezwaar</text:span>
          </text:p>
            <text:p text:style-name="common-al">Vanaf het moment van ter inzagelegging kan gedurende 6 weken (tot en met woensdag 18 maart 2026) een schriftelijke of mondelinge zienswijze worden ingediend tegen het ontwerpbesluit tot verlening van de omgevingsvergunning. </text:p>
            <text:p text:style-name="common-al">Een schriftelijke zienswijze over de omgevingsvergunning voor deze buitenplanse omgevingsplanactiviteit stuurt u aan het college van burgemeester en wethouders van Oosterhout, Postbus 10150, 4900 GB Oosterhout, onder vermelding van “zienswijze ontwerpbesluit omgevingsvergunning tijdelijke bouwweg Dorst Oost en permanent snelfietspad, zaaknummer <text:span text:style-name="nadrukvet">1056913</text:span>”. </text:p>
            <text:p text:style-name="common-al"/>
            <text:p text:style-name="common-al">
            <text:span text:style-name="nadrukcur">Vragen of een mondelinge zienswijze tegen het ontwerpbesluit </text:span>
          </text:p>
            <text:p text:style-name="common-al">Voor vragen of het indienen van een mondelinge zienswijze tegen het ontwerpbesluit tot verlening van de omgevingsvergunning, kunt u via het algemene telefoonnummer 14 0162 contact opnemen met mevrouw Snoeren, medewerker ruimtelijke ord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woensdag 4 februari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87814</meta:user-defined>
    <dc:language>nl</dc:language>
    <meta:user-defined meta:name="OVERHEIDop.locatietype/OVERHEIDop.gebiedsmarkering">Woonplaats</meta:user-defined>
    <meta:user-defined meta:name="DC.title">Ontwerpbesluit omgevingsverguning tijdelijke bouwweg Dorst OOst en permanent snelfietspad</meta:user-defined>
    <meta:user-defined meta:name="OVERHEIDop.datumEindeReactietermijn">2026-03-18</meta:user-defined>
    <meta:user-defined meta:name="OVERHEIDop.TilID/OVERHEIDop.terinzageleggingOP">til-2026-3388</meta:user-defined>
    <meta:user-defined meta:name="DCTERMS.W3CDTF/DCTERMS.available">2026-02-04</meta:user-defined>
    <meta:user-defined meta:name="DCTERMS.W3CDTF/OVERHEIDop.jaargang">2026</meta:user-defined>
    <meta:user-defined meta:name="OVERHEIDop.publicationIssue">45366</meta:user-defined>
    <meta:user-defined meta:name="OVERHEIDop.GmbID/DC.identifier">gmb-2026-45366</meta:user-defined>
    <meta:user-defined meta:name="OVERHEIDop.versieInformatie"/>
  </office:meta>
</office:document-meta>
</file>