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 - Op 23 januari 2026 is er een aanvraag evenementenvergunning binnengekomen voor de Avondvierdaagse, in en om Hollandscheveld van 18 t/m 21 mei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45365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36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36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Ingekomen aanvraag evenement - Op 23 januari 2026 is er een aanvraag evenementenvergunning binnengekomen voor de Avondvierdaagse, in en om Hollandscheveld van 18 t/m 21 mei 2026.</meta:user-defined>
    <meta:user-defined meta:name="DCTERMS.W3CDTF/DCTERMS.available">2026-02-04</meta:user-defined>
    <meta:user-defined meta:name="DCTERMS.W3CDTF/OVERHEIDop.jaargang">2026</meta:user-defined>
    <meta:user-defined meta:name="OVERHEIDop.publicationIssue">45365</meta:user-defined>
    <meta:user-defined meta:name="OVERHEIDop.GmbID/DC.identifier">gmb-2026-45365</meta:user-defined>
    <meta:user-defined meta:name="OVERHEIDop.versieInformatie"/>
  </office:meta>
</office:document-meta>
</file>