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huur van een perceeltje grond aan DHL</text:p>
      <text:section text:name="zakelijke-mededeling_id1-3-2" text:style-name="zakelijke-mededeling">
        <text:section text:name="zakelijke-mededeling-tekst_id1-3-2-1" text:style-name="zakelijke-mededeling-tekst">
          <text:section text:name="tekst_id1-3-2-1-1" text:style-name="tekst">
            <text:p text:style-name="tussenkopcur">Voornemen tot verhuur</text:p>
            <text:p text:style-name="common-al">Het college van burgemeester en wethouders van Noordenveld maakt hierbij bekend dat de gemeente Noordenveld het voornemen heeft om een perceeltje grond tijdelijk (voor de periode van maximaal 5 jaar) te verhuren aan DHL.</text:p>
            <text:p text:style-name="common-al">Op het betreffende perceeltje grond zal door DHL een pakketautomaat worden geëxploiteerd, waarbij DHL er zelf verantwoordelijk voor is dat dit planologisch en vergunningtechnisch toegestaan is,</text:p>
            <text:p text:style-name="tussenkopcur">Informatie perceel grond</text:p>
            <text:p text:style-name="common-al">Een perceeltje grond, ter grootte van ongeveer 8m², dat ligt langs de gevel van het pand van de retailer HEMA aan de Heerestraat 80 te Roden, en welk perceeltje deel uitmaakt van het perceel dat kadastraal bekend is als Gemeente Roden, Sectie M, nummer 1692. Het betreffende perceeltje grond ligt langs de gevel van de HEMA aan de kant van de Westerbaan.</text:p>
            <text:p text:style-name="tussenkopcur">Motivering</text:p>
            <text:p text:style-name="common-al">De gemeente is van mening dat in deze situatie slechts één serieuze gegadigde in aanmerking komt voor de beoogde huur van het perceeltje grond. Hierbij gelden de volgende overwegingen:</text:p>
            <text:p text:style-name="common-al"/>
            <text:list text:style-name="id1-3-2-1-1-9">
              <text:list-item text:style-override="id1-3-2-1-1-9-1">
                <text:number>•</text:number>
                <text:p text:style-name="al">DHL heeft een overeenkomst gesloten met de HEMA, om vanuit het pand aan de Heerestraat 80 de benodigde voorzieningen te krijgen, die nodig zijn voor de exploitatie van de pakketautomaat;</text:p>
              </text:list-item>
            </text:list>
            <text:p text:style-name="common-al"/>
            <text:list text:style-name="id1-3-2-1-1-11">
              <text:list-item text:style-override="id1-3-2-1-1-11-1">
                <text:number>•</text:number>
                <text:p text:style-name="al">De gemeente hanteert op dit moment geen algemeen uitgiftebeleid of open selectieprocedure voor de uitgifte van grond voor plaatsing van pakketautomaten.</text:p>
              </text:list-item>
            </text:list>
            <text:p text:style-name="common-al"/>
            <text:p text:style-name="tussenkopcur">Vervaltermijn</text:p>
            <text:p text:style-name="common-al">Bent u het niet eens met bovengenoemde gronduitgifte, omdat u van mening bent dat u voor de betreffende gronduitgifte ook kunt voldoen aan de reden waarom tot deze gronduitgifte aan de betreffende partij wordt overgegaan en u daarom daarvoor ook in aanmerking dient te komen, dan kunt u dit tot uiterlijk 20 dagen na de publicatiedatum schriftelijk (per post of via een email naar het onderaan deze publicatie genoemde emailadres) aan ons kenbaar maken. Deze datum is een fatale termijn waarna tot betreffende gronduitgifte zal worden overgegaan. Bij gebreke van een tijdig en gemotiveerd bericht vervalt het recht tegen al het voornoemde in rechte op te komen en/of daarop enige vordering tot schadevergoeding of welke andere aanspraak dan ook te baseren, althans heeft u uw rechten daarop verwerkt. De gemeente en DHL zouden immers onredelijk worden benadeeld indien pas na deze (duidelijk kenbaar gemaakte) termijn alsnog tegen het voornemen respectievelijk het aangaan van de gronduitgifte zou worden opgekomen.</text:p>
            <text:p text:style-name="tussenkopcur">Publicatie</text:p>
            <text:p text:style-name="common-al">De gemeente publiceert dit voornemen op de website van officielebekendmakingen.nl</text:p>
            <text:p text:style-name="common-al">Met deze publicatie geeft de gemeente uitvoering aan het arrest van de Hoge Raad van 26 november 2021 (gepubliceerd als ECLI:NL:HR:2021:1778).</text:p>
            <text:p text:style-name="last-al">Voor nadere informatie kan contact worden opgenomen met het team Vastgoed en Grondzaken van de afdeling Ruimtelijk Domein van de gemeente Noordenveld, telefoonnummer: 088 050 88 88 en e-mail: vastgoedengrondzaken@noordenvel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3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Bekendmaking voornemen tot verhuur van een perceeltje grond aan DHL</meta:user-defined>
    <meta:user-defined meta:name="DCTERMS.W3CDTF/DCTERMS.available">2026-02-02</meta:user-defined>
    <meta:user-defined meta:name="DCTERMS.W3CDTF/OVERHEIDop.jaargang">2026</meta:user-defined>
    <meta:user-defined meta:name="OVERHEIDop.publicationIssue">45363</meta:user-defined>
    <meta:user-defined meta:name="OVERHEIDop.GmbID/DC.identifier">gmb-2026-45363</meta:user-defined>
    <meta:user-defined meta:name="OVERHEIDop.versieInformatie"/>
  </office:meta>
</office:document-meta>
</file>