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Hovendaal 10 3075Z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9-01-2026, 1 BVC boom nabij Hovendaal 10 3075ZH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36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6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6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165</meta:user-defined>
    <meta:user-defined meta:name="DCTERMS.abstract">Bvc Hovend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bij Hovendaal 10 3075ZH Rot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362</meta:user-defined>
    <meta:user-defined meta:name="OVERHEIDop.GmbID/DC.identifier">gmb-2026-45362</meta:user-defined>
    <meta:user-defined meta:name="OVERHEIDop.versieInformatie"/>
  </office:meta>
</office:document-meta>
</file>