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enlo – Aanpassing op het Verkeersbesluit Eenrichtingsweg en Schoolstraat – Wethouder Receveurlaan - Venlo</text:p>
      <text:section text:name="regeling_id1-3-2" text:style-name="regeling">
        <text:section text:name="aanhef_id1-3-2-1" text:style-name="aanhef">
          <text:section text:name="afkondiging_id1-3-2-1-1" text:style-name="afkondiging">
            <text:p text:style-name="afkondiging_top"/>
            <text:p text:style-name="al">RGBORU 556306</text:p>
            <text:p text:style-name="al"/>
            <text:p text:style-name="al">
            <text:span text:style-name="nadrukvet">Bevoegdheidsgrondslag:</text:span>
          </text:p>
            <text:p text:style-name="al">Het college van burgemeester en Wethouders zijn bevoegd om verkeersbesluiten te nemen in Venlo, want in artikel 18, eerste lid, onder d, van de Wegenverkeerswet 1994, staat dat het college van burgemeester en wethouders verkeersbesluiten mogen nemen en dat zij dit mogen mandateren. Het college van burgemeester en wethouders in Venlo heeft deze bevoegdheid gemandateerd aan het Hoofd Realisatie en Beheer Openbare Ruimte in het Mandaatbesluit Venlo 2021, tabelregel 4.8.12. Dit verkeersbesluit bevat alleen wegen onder beheer van de gemeente Venlo.</text:p>
            <text:p text:style-name="al"/>
            <text:p text:style-name="al">
            <text:span text:style-name="nadrukvet">Aanpassing op het bestaande verkeersbesluit RGBORU 556306</text:span>
          </text:p>
            <text:p text:style-name="al">In het bestaande verkeersbesluit stond dat er het RVV bord C12 aan de slagboom geplaatst zou worden. Na bezwaar en beoordeling op dit bezwaar is besloten om het RVV bord C12 te laten vervallen. De slagboom blijft gehandhaafd op grond van artikel 15, lid 2, van de Wegenverkeerswet. Deze maatregel is voldoende om gemotoriseerd verkeer tijdens de venstertijden (08:15-08:45 en 13:45-14:15 uur) de doorgang te beletten.</text:p>
            <text:p text:style-name="al"/>
            <text:p text:style-name="al">Voor het overige blijft het besluit gelijk als ook de daarin opgenomen grondslag en motivering. Wij</text:p>
            <text:p text:style-name="al">verwijzen hiertoe naar de publicatie in het Gemeenteblad van 12-11-2025 en de rectificatie van 10-12-2026.</text:p>
            <text:p text:style-name="al"/>
            <text:p text:style-name="al">Venlo 29-01-2026</text:p>
            <text:p text:style-name="al">College van burgemeester en wethouders van Venlo,</text:p>
            <text:p text:style-name="al">Namens deze,</text:p>
            <text:p text:style-name="al">Hoofd Realisatie en Beheer Openbare Ruimte</text:p>
            <text:p text:style-name="al">S.W.J. Nijveld</text:p>
            <text:p text:style-name="al"/>
            <text:p text:style-name="al"/>
            <text:p text:style-name="al"/>
            <text:p text:style-name="al"/>
            <text:p text:style-name="al"/>
            <text:p text:style-name="al"/>
          </text:section>
        </text:section>
        <text:section text:name="regeling-tekst_id1-3-2-2" text:style-name="regeling-tekst">
          <text:section text:name="tekst_id1-3-2-2-1" text:style-name="tekst">
            <text:p text:style-name="last-al"/>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ondlijn">Bezwaarclausule</text:span>
        </text:p>
          <text:p text:style-name="bezwaarschrift_al">Tegen deze aanpassing kunnen anderen dan bezwaarmakers, in beroep gaan. Dit kan binnen 6 weken na verzending van de besluiten op bezwaar (verzonden 15 januari 2026). Dit kan bij de rechtbank Limburg, Postbus 950, 6040AZ ROERMOND. Hiervoor is griffierecht verschuldigd. </text:p>
          <text:p text:style-name="bezwaarschrift_al"/>
          <text:p text:style-name="bezwaarschrift_al">Voor meer informatie zie <text:a xlink:href="http://www.venlo.nl/bezwaar-en-beroep" xlink:type="simple">http://www.venlo.nl/bezwaar-en-beroep</text:a></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36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6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6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Venlo</meta:user-defined>
    <meta:user-defined meta:name="OVERHEID.Gemeente/OVERHEID.authority">Venlo</meta:user-defined>
    <meta:user-defined meta:name="OVERHEID.Informatietype/DC.type">officiële publicatie</meta:user-defined>
    <meta:user-defined meta:name="OVERHEIDop.Rubriek/DC.type">verkeersbesluit of -mededeling</meta:user-defined>
    <meta:user-defined meta:name="OVERHEID.Gemeente/DCTERMS.publisher">Ven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Aanpassing verkeersbesluit Wethouder Receveurlaan - Venl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556306</meta:user-defined>
    <meta:user-defined meta:name="DCTERMS.abstract">Aanpassing op het verkeersbesluit Eenrichtingsweg en Schoolstraat op de Wethouder Receveurlaan. Vervallen C12 bord.</meta:user-defined>
    <meta:user-defined meta:name="OVERHEIDop.verkeersbordcode">C12</meta:user-defined>
    <dc:language>nl</dc:language>
    <meta:user-defined meta:name="OVERHEIDop.locatietype/OVERHEIDop.gebiedsmarkering">Vlak</meta:user-defined>
    <meta:user-defined meta:name="DC.title">Gemeente Venlo – Aanpassing op het Verkeersbesluit Eenrichtingsweg en Schoolstraat – Wethouder Receveurlaan - Venlo</meta:user-defined>
    <meta:user-defined meta:name="DCTERMS.W3CDTF/DCTERMS.available">2026-02-02</meta:user-defined>
    <meta:user-defined meta:name="DCTERMS.W3CDTF/OVERHEIDop.jaargang">2026</meta:user-defined>
    <meta:user-defined meta:name="OVERHEIDop.publicationIssue">45360</meta:user-defined>
    <meta:user-defined meta:name="OVERHEIDop.GmbID/DC.identifier">gmb-2026-45360</meta:user-defined>
    <meta:user-defined meta:name="OVERHEIDop.versieInformatie"/>
  </office:meta>
</office:document-meta>
</file>