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Haag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of knotten van 5 bomen (stamomtrekken 165 - 315 cm), staande verspreid over het stadsdeel Haagse Hout</text:p>
            <text:p text:style-name="common-al"/>
            <text:p text:style-name="common-al">Ons kenmerk: VTH2026-46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Haagse Hou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385</meta:user-defined>
    <meta:user-defined meta:name="DCTERMS.abstract">het kandelaberen of knotten van 5 bomen (stamomtrekken 165 - 315 cm), staande verspreid over het stadsdeel Haagse Hout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Haagse Hou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59</meta:user-defined>
    <meta:user-defined meta:name="OVERHEIDop.GmbID/DC.identifier">gmb-2026-45359</meta:user-defined>
    <meta:user-defined meta:name="OVERHEIDop.versieInformatie"/>
  </office:meta>
</office:document-meta>
</file>