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VOORKEURSRECHTBESCHIKKING ‘OUD-ALBLAS WESTEINDE’</text:p>
      <text:section text:name="regeling_id1-3-2" text:style-name="regeling">
        <text:section text:name="aanhef_id1-3-2-1" text:style-name="aanhef">
          <text:section text:name="preambule_id1-3-2-1-1" text:style-name="preambule">
            <text:p text:style-name="al">Het college van burgemeester en wethouders van de gemeente Molenlanden geeft hierbij kennis van de terinzagelegging van het door de gemeenteraad van de gemeente Molenlanden op 27 januari 2026 genomen besluit om op grond van artikel 9.1 lid 1 onder c van de Omgevingswet (Ow) een voorkeursrecht te vestigen op onroerende zaken die deel uitmaken van de locatie ‘Oud-Alblas Westeinde’. De onroerende zaken zijn weergegeven op de bij de voorkeursrechtbeschikking behorende grondtekening en aangegeven op de percelenlijst. </text:p>
            <text:p text:style-name="al"/>
            <text:p text:style-name="al">
            <text:span text:style-name="nadrukvet">Waarom vestigt de gemeente het voorkeursrecht?</text:span>
          </text:p>
            <text:p text:style-name="al">De gemeente Molenlanden wil in de periode tot 2040 voldoende passende woningen bouwen, om te kunnen voorzien in de behoefte van woningzoekenden in de gemeente. Eén van de potentiële ontwikkellocaties betreft het gebied ‘Oud-Ablas Westeinde’ waar wonen hand in hand gaat met een goede verkeersontsluiting en toegankelijke (maatschappelijke en fysieke) voorzieningen die bijdragen aan een aantrekkelijke en gezonde leefomgeving. Om betere omstandigheden te creëren voor de uitvoering van de - maatschappelijke en bestuurlijke - ambities voor deze locatie zetten wij het instrument van het voorkeursrecht in. Het vestigen van een voorkeursrecht biedt ons de mogelijkheid om een actieve en regisserende rol te spelen bij de invulling van deze plannen. Met de vestiging van het gemeentelijk voorkeursrecht verkrijgen wij een voorkeurspositie in de vorm van een eerste recht van koop op de in de beschikking opgenomen onroerende zaken. Vanaf het moment dat deze voorkeursrechtbeschikking in werking treedt, moeten de eigenaren van en houders van beperkte rechten op de desbetreffende onroerende zaken bij een voorgenomen vervreemding (verkoop) ons eerst uit te nodigen om te onderhandelen over de vervreemding van de onroerende zaak aan de gemeente. Daarmee verstevigen wij onze positie op de grondmarkt en kunnen wij preventief acteren, anticiperend op eventuele grondtransacties op deze locatie.</text:p>
            <text:p text:style-name="al"/>
            <text:p text:style-name="al">
            <text:span text:style-name="nadrukvet">Bekendmaking en inwerkingtreding</text:span>
          </text:p>
            <text:p text:style-name="al">De voorkeursrechtbeschikking van de gemeenteraad is reeds per aangetekende brief bekendgemaakt aan de belanghebbenden (de eigenaren en alle (andere) rechthebbenden op de betrokken onroerende zaken). Binnen vier dagen na de bekendmaking ervan dient de beschikking te worden ingeschreven in de openbare registers van het Kadaster, opdat het voorkeursrecht vanaf het tijdstip van de inschrijving in werking treedt.</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Terinzagelegging</text:span>
          </text:p>
            <text:p text:style-name="al">De voorkeursrechtbeschikking van de gemeenteraad ligt met de daarbij behorende en daarvan onderdeel uitmakende bijlagen met ingang van 2 februari 2026 voor een periode van zes weken voor eenieder kosteloos ter inzage bij burgerzaken, Willem van den Heerikweg 1 te Blekensgraaf. U kunt hiervoor een afspraak maken via het algemene telefoonnummer 088 - 75 15 000. De voorkeursrechtbeschikking en de daarop betrekking hebbende bijlagen zijn gedurende deze periode ook te raadplegen via de gemeentelijke webpagina: https://projectenmolenlanden.nl/dorpskern/oud-alblas/#oud-alblas-westeinde.</text:p>
            <text:p text:style-name="al"/>
            <text:p text:style-name="al">
            <text:span text:style-name="nadrukvet">Bezwaar tegen beschikking college en voorlopige voorziening </text:span>
          </text:p>
            <text:p text:style-name="al">Tegen de voorkeursrechtbeschikking van de gemeenteraad kunnen belanghebbenden ingevolge de Algemene wet bestuursrecht (Awb) bezwaar maken. De bezwaartermijn bedraagt zes weken, welke termijn aanvangt met ingang van de dag na die waarop het besluit bekend is gemaakt. Het bezwaarschrift moet uiterlijk 12 maart 2026 zijn ingediend bij de gemeenteraad van de gemeente Molenlanden, Postbus 5, 2970 AA Bleskensgraaf. Het bezwaar dient te zijn ondertekend en bevat tenminste:</text:p>
            <text:p text:style-name="al"/>
            <text:p text:style-name="al">a. de naam en het adres van de indiener;</text:p>
            <text:p text:style-name="al">b. de dagtekening;</text:p>
            <text:p text:style-name="al">c. een omschrijving van het besluit (de voorkeursrechtbeschikking) waartegen het bezwaar is gericht;</text:p>
            <text:p text:style-name="al">d. de gronden van bezwaar.</text:p>
            <text:p text:style-name="al"/>
            <text:p text:style-name="al">Het besluit van de gemeenteraad volgt op de voorkeursrechtbeschikking door het college van burgemeester en wethouders van de gemeente Molenlanden op 4 november 2025. Wanneer een belanghebbende reeds bezwaar heeft gemaakt tegen het collegebesluit wordt dit bezwaar mede geacht te zijn gericht tegen de voorkeursrechtbeschikking van de gemeenteraad. In dat geval is het indienen van een nieuw bezwaarschrift niet meer nodig. </text:p>
            <text:p text:style-name="al"/>
            <text:p text:style-name="al">Het indienen van een bezwaarschrift schorst de werking van het besluit (de voorkeursrechtbeschikking) niet op. Een belanghebbende die bezwaar heeft ingediend kan, indien onverwijlde spoed, gelet op de betrokken belangen, dat vereist, op grond van artikel 8:81 van de Awb tevens een verzoek om voorlopige voorziening vragen bij de voorzieningenrechter van de rechtbank Rotterdam, sector bestuursrecht, Postbus 50951, 3007 BM Rotterdam.</text:p>
            <text:p text:style-name="al"/>
            <text:p text:style-name="al">
            <text:span text:style-name="nadrukvet">Heeft u vragen?</text:span>
          </text:p>
            <text:p text:style-name="al">Laat het ons gerust weten. U kunt dan per e-mail contact opnemen met Dhr. R. van der Ven en Mevr. C.I. Dovianus via info@molenlanden.nl.</text:p>
            <text:p text:style-name="al"/>
            <text:p text:style-name="al">Bleskensgraaf, 2 februari 2026</text:p>
            <text:p text:style-name="al">Het college van burgemeester en wethouders van de gemeente Molenland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35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5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5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Molenlanden</meta:user-defined>
    <meta:user-defined meta:name="OVERHEID.Informatietype/DC.type">officiële publicatie</meta:user-defined>
    <meta:user-defined meta:name="OVERHEIDop.Rubriek/DC.type">ander besluit van algemene strekking</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DC.source">artikel 9.1, eerste lid, van de Omgevingswet]|[1.0:c:BWBR0037885&amp;artikel=9.1&amp;lid=1&amp;g=2026-01-0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TERINZAGELEGGING VOORKEURSRECHTBESCHIKKING ‘OUD-ALBLAS WESTEINDE’</meta:user-defined>
    <meta:user-defined meta:name="DCTERMS.W3CDTF/DCTERMS.available">2026-02-02</meta:user-defined>
    <meta:user-defined meta:name="DCTERMS.W3CDTF/OVERHEIDop.jaargang">2026</meta:user-defined>
    <meta:user-defined meta:name="OVERHEIDop.publicationIssue">45358</meta:user-defined>
    <meta:user-defined meta:name="OVERHEIDop.GmbID/DC.identifier">gmb-2026-45358</meta:user-defined>
    <meta:user-defined meta:name="OVERHEIDop.versieInformatie"/>
  </office:meta>
</office:document-meta>
</file>