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 Planckstraat 8-H 109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Max Planckstraat 8-H 1098TV Amsterdam</text:p>
            <text:p text:style-name="common-al">Datum ontvangst: 13-01-2026</text:p>
            <text:p text:style-name="common-al">Zaaknummer: Z2026-001523</text:p>
            <text:p text:style-name="common-al">DSO-nummer: 20260113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3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x Planckstraat 8-H 1098TV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55</meta:user-defined>
    <meta:user-defined meta:name="OVERHEIDop.GmbID/DC.identifier">gmb-2026-45355</meta:user-defined>
    <meta:user-defined meta:name="OVERHEIDop.versieInformatie"/>
  </office:meta>
</office:document-meta>
</file>