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Rectificatie) Ontvangen aanvraag voor een omgevingsvergunning,het uitvoeren van grondwerkzaamheden en het aanleggen van een poel en onderhoudspad (Lettele Oost), [Diepenveen E 2928] Diepenveen E 2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[Diepenveen E 2928] Diepenveen E 2928, Lettele Oost</text:p>
            <text:p text:style-name="common-al">
            <text:span text:style-name="nadrukvet">Zaakomschrijving:</text:span> het uitvoeren van grondwerkzaamheden en het aanleggen van een poel en onderhoudspad (Lettele Oost)</text:p>
            <text:p text:style-name="common-al">
            <text:span text:style-name="nadrukvet">Zaaknummer:</text:span> Z2026-000004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4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4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5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6-00000469</meta:user-defined>
    <meta:user-defined meta:name="DCTERMS.abstract">het uitvoeren van grondwerkzaamheden en het aanleggen van een poel en onderhoudspad (Lettele Oos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Rectificatie) Ontvangen aanvraag voor een omgevingsvergunning,het uitvoeren van grondwerkzaamheden en het aanleggen van een poel en onderhoudspad (Lettele Oost), [Diepenveen E 2928] Diepenveen E 2928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51</meta:user-defined>
    <meta:user-defined meta:name="OVERHEIDop.GmbID/DC.identifier">gmb-2026-45351</meta:user-defined>
    <meta:user-defined meta:name="OVERHEIDop.versieInformatie"/>
  </office:meta>
</office:document-meta>
</file>