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De Hulst 2, 5807EW Oo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ulst 2, 5807EW Oostrum </text:span>- Omgevingsvergunning - het realiseren van een uitbreiding aan de achterzijde van het bedrijf - zaaknummer Z2025-00004113.</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9 januari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34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4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4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13</meta:user-defined>
    <meta:user-defined meta:name="DCTERMS.abstract">Betreft: Beschikking op aanvraag Omgevingsvergunning - De Hulst 2, 5807EW Oostrum</meta:user-defined>
    <dc:language>nl</dc:language>
    <meta:user-defined meta:name="DC.title">Besluit - regulier - Omgevingsvergunning - Verleend - De Hulst 2, 5807EW Oostrum</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3448</meta:user-defined>
    <meta:user-defined meta:name="OVERHEIDop.publicationIssue">45348</meta:user-defined>
    <meta:user-defined meta:name="OVERHEIDop.GmbID/DC.identifier">gmb-2026-45348</meta:user-defined>
    <meta:user-defined meta:name="OVERHEIDop.versieInformatie"/>
  </office:meta>
</office:document-meta>
</file>