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enpoldersweg ongenummerd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3 januari 2026 van een melding zoals bedoeld in hoofdstuk 4 van het Besluit activiteiten leefomgeving (Bal). De melding betreft het toepassen van 50.000 m³ baggerspecie op of in de landbodem t.b.v. egaliseren. De locatie betreft <text:span text:style-name="nadrukvet">Veenpoldersweg ongenummerd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105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4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4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4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0.000 m³ baggerspecie op of in de landbodem t.b.v. egaliseren.</meta:user-defined>
    <dc:language>nl</dc:language>
    <meta:user-defined meta:name="OVERHEIDop.locatietype/OVERHEIDop.gebiedsmarkering">Vlak</meta:user-defined>
    <meta:user-defined meta:name="DC.title">Kennisgeving melding milieubelastende activiteit(en), Veenpoldersweg ongenummerd te Leidschen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46</meta:user-defined>
    <meta:user-defined meta:name="OVERHEIDop.GmbID/DC.identifier">gmb-2026-45346</meta:user-defined>
    <meta:user-defined meta:name="OVERHEIDop.versieInformatie"/>
  </office:meta>
</office:document-meta>
</file>