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Badhuisplein en Strandweg Zandvoort, 0473-2025-0002162, een particuliere cadeaumarkt, op 06-04-2026, 12-07-2026, 16-07-2026, 23-07-2026, 30-07-2026 09:00 uur t/m 20:00 uur, verzonden 29 januari 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34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4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4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2162</meta:user-defined>
    <meta:user-defined meta:name="DCTERMS.abstract">een particuliere markt voor cadeaumarkt</meta:user-defined>
    <dc:language>nl</dc:language>
    <meta:user-defined meta:name="OVERHEIDop.locatietype/OVERHEIDop.gebiedsmarkering">Punt</meta:user-defined>
    <meta:user-defined meta:name="DC.title">Gemeente Zandvoort, vergunning verleend, Boulevard, Badhuisplein en Strandweg Zandvoort, 0473-2025-0002162, een particuliere cadeaumarkt, op 06-04-2026, 12-07-2026, 16-07-2026, 23-07-2026, 30-07-2026 09:00 uur t/m 20:00 uur, verzonden 29 januari 2026</meta:user-defined>
    <meta:user-defined meta:name="DCTERMS.W3CDTF/DCTERMS.available">2026-02-02</meta:user-defined>
    <meta:user-defined meta:name="DCTERMS.W3CDTF/OVERHEIDop.jaargang">2026</meta:user-defined>
    <meta:user-defined meta:name="OVERHEIDop.publicationIssue">45344</meta:user-defined>
    <meta:user-defined meta:name="OVERHEIDop.GmbID/DC.identifier">gmb-2026-45344</meta:user-defined>
    <meta:user-defined meta:name="OVERHEIDop.versieInformatie"/>
  </office:meta>
</office:document-meta>
</file>