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tellen van meer dan drie voertuigen, opleggers of aanhangers met gevaarlijke stoffen op de locatie Sedumweg t.h.v. 6 te Hendrik-Ido-Ambacht zaaknummer 900357564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vergunning ontvangen. De vergunning is aangevraagd voor het opstellen van meer dan drie voertuigen, opleggers of aanhangers met gevaarlijke stoffen op de locatie Sedumweg t.h.v. 6 te Hendrik-Ido-Amba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534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4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4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tellen van meer dan drie voertuigen, opleggers of aanhangers met gevaarlijke stoffen op de locatie Sedumweg t.h.v. 6 te Hendrik-Ido-Ambacht zaaknummer 9003575644</meta:user-defined>
    <meta:user-defined meta:name="DCTERMS.W3CDTF/DCTERMS.available">2026-02-02</meta:user-defined>
    <meta:user-defined meta:name="DCTERMS.W3CDTF/OVERHEIDop.jaargang">2026</meta:user-defined>
    <meta:user-defined meta:name="OVERHEIDop.publicationIssue">45343</meta:user-defined>
    <meta:user-defined meta:name="OVERHEIDop.GmbID/DC.identifier">gmb-2026-45343</meta:user-defined>
    <meta:user-defined meta:name="OVERHEIDop.versieInformatie"/>
  </office:meta>
</office:document-meta>
</file>