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oorjaarsmarkt op 9-5-2026 op de locatie Dorpstraat 1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heeft de gemeente een aanvraag ontvangen voor een evenementen vergunning voor Voorjaarsmarkt op 9-5-2026 op de locatie Dorpstraat 1 Berkenwoude. De aanvraag is geregistreerd onder zaaknummer 193118143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34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4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1433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Voorjaarsmarkt op 9-5-2026 op de locatie Dorpstraat 1 Berkenwoud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40</meta:user-defined>
    <meta:user-defined meta:name="OVERHEIDop.GmbID/DC.identifier">gmb-2026-45340</meta:user-defined>
    <meta:user-defined meta:name="OVERHEIDop.versieInformatie"/>
  </office:meta>
</office:document-meta>
</file>