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Lange Baan 4, 4A,4B,4C,4D,4E,4F,4G,4H,4J,4K,4M,4N,4P,4Q,4R,4S,4T,4U en 4V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Lange Baan 4, 4A, 4B, 4C, 4D, 4E, 4F, 4G, 4H, 4J, 4K, 4M, 4N, 4P, 4Q, 4R, 4S, 4T, 4U, 4V, 8331LW Steenwijk</text:p>
            <text:p text:style-name="common-al">
            <text:span text:style-name="nadrukvet">Zaakomschrijving:</text:span> het wijzigen van de gevels</text:p>
            <text:p text:style-name="common-al">
            <text:span text:style-name="nadrukvet">Zaaknummer:</text:span> Z2025-000118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3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12</meta:user-defined>
    <meta:user-defined meta:name="DCTERMS.abstract">het wijzigen van de gev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s, Lange Baan 4, 4A,4B,4C,4D,4E,4F,4G,4H,4J,4K,4M,4N,4P,4Q,4R,4S,4T,4U en 4V in Steenwijk</meta:user-defined>
    <meta:user-defined meta:name="DCTERMS.W3CDTF/DCTERMS.available">2026-02-02</meta:user-defined>
    <meta:user-defined meta:name="DCTERMS.W3CDTF/OVERHEIDop.jaargang">2026</meta:user-defined>
    <meta:user-defined meta:name="OVERHEIDop.publicationIssue">45338</meta:user-defined>
    <meta:user-defined meta:name="OVERHEIDop.GmbID/DC.identifier">gmb-2026-45338</meta:user-defined>
    <meta:user-defined meta:name="OVERHEIDop.versieInformatie"/>
  </office:meta>
</office:document-meta>
</file>