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laan 8 t/m 8C, 9 t/m 9L en 11 t/m 11C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26 een aanvraag met zaaknummer <text:span text:style-name="nadrukvet">Z2026-00000181</text:span> hebben ontvangen voor het verplaatsen van woningblokken op de locatie <text:span text:style-name="nadrukvet">Wilhelminalaan 8 t/m 8C, 9 t/m 9L en 11 t/m 11C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1</meta:user-defined>
    <meta:user-defined meta:name="DCTERMS.abstract">Ingekomen aanvraag - Wilhelminalaan 8 t/m 8C, 9 t/m 9L en 11 t/m 11C in Sas van Gent</meta:user-defined>
    <dc:language>nl</dc:language>
    <meta:user-defined meta:name="OVERHEIDop.locatietype/OVERHEIDop.gebiedsmarkering">Vlak</meta:user-defined>
    <meta:user-defined meta:name="DC.title">Ingekomen aanvraag - Wilhelminalaan 8 t/m 8C, 9 t/m 9L en 11 t/m 11C in Sas van Gen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35</meta:user-defined>
    <meta:user-defined meta:name="OVERHEIDop.GmbID/DC.identifier">gmb-2026-45335</meta:user-defined>
    <meta:user-defined meta:name="OVERHEIDop.versieInformatie"/>
  </office:meta>
</office:document-meta>
</file>