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een berkenstrook - Ter hoogte van de Meidoorn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64</text:p>
            <text:p text:style-name="common-al">Omschrijving: het kappen van een berkenstrook </text:p>
            <text:p text:style-name="common-al">Locatie: ter hoogte van Meidoornlaan</text:p>
            <text:p text:style-name="common-al">Boom kappen of houtopstand vellen </text:p>
            <text:p text:style-name="common-al">Verzenddatum: 30 december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53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Renswoude - Verleende omgevingsvergunning - het kappen van een berkenstrook - Ter hoogte van de Meidoornlaa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33</meta:user-defined>
    <meta:user-defined meta:name="OVERHEIDop.GmbID/DC.identifier">gmb-2026-4533</meta:user-defined>
    <meta:user-defined meta:name="OVERHEIDop.versieInformatie"/>
  </office:meta>
</office:document-meta>
</file>