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Glinthuisweg 19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Glinthuisweg 19, 8061 PN te Hassel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0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9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Glinthuisweg 19, 8061 PN te Hassel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28</meta:user-defined>
    <meta:user-defined meta:name="OVERHEIDop.GmbID/DC.identifier">gmb-2026-45328</meta:user-defined>
    <meta:user-defined meta:name="OVERHEIDop.versieInformatie"/>
  </office:meta>
</office:document-meta>
</file>