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bedrijfsverzamelgebouwen, Sisal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Sisalstraat te Genemuiden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2026-000009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15</meta:user-defined>
    <meta:user-defined meta:name="DCTERMS.abstract">het bouwen van 2 bedrijfsverzamelgebouw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bedrijfsverzamelgebouwen, Sisalstraat te Genemui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27</meta:user-defined>
    <meta:user-defined meta:name="OVERHEIDop.GmbID/DC.identifier">gmb-2026-45327</meta:user-defined>
    <meta:user-defined meta:name="OVERHEIDop.versieInformatie"/>
  </office:meta>
</office:document-meta>
</file>