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speeltoestellen en het aanplanten van een boom, Bolwerk (nabij nummer 17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Bolwerk (nabij nummer 17) te Hasselt</text:p>
            <text:p text:style-name="common-al">
            <text:span text:style-name="nadrukvet">Zaakomschrijving:</text:span> het vervangen van de speeltoestellen en het aanplanten van een boom</text:p>
            <text:p text:style-name="common-al">
            <text:span text:style-name="nadrukvet">Zaaknummer:</text:span> Z2026-000008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8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8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863</meta:user-defined>
    <meta:user-defined meta:name="DCTERMS.abstract">het vervangen van de speeltoestellen en het aanplant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speeltoestellen en het aanplanten van een boom, Bolwerk (nabij nummer 17) te Hassel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320</meta:user-defined>
    <meta:user-defined meta:name="OVERHEIDop.GmbID/DC.identifier">gmb-2026-45320</meta:user-defined>
    <meta:user-defined meta:name="OVERHEIDop.versieInformatie"/>
  </office:meta>
</office:document-meta>
</file>