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Lakensnijdersgilde 50, 8061 D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6</text:p>
            <text:p text:style-name="common-al">
            <text:span text:style-name="nadrukvet">Locatie:</text:span> Lakensnijdersgilde 50, 8061 DK te Hasselt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6-000008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8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8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832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Lakensnijdersgilde 50, 8061 DK te Hassel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19</meta:user-defined>
    <meta:user-defined meta:name="OVERHEIDop.GmbID/DC.identifier">gmb-2026-45319</meta:user-defined>
    <meta:user-defined meta:name="OVERHEIDop.versieInformatie"/>
  </office:meta>
</office:document-meta>
</file>