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woningisolatie Zwolle 2024</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overwegende dat het wenselijk is de Subsidieregeling woningisolatie Zwolle 2024 te wijzigen in verband met het bieden van de mogelijkheid om subsidieaanvragen, waarbij sprake is van een collectieve inkoopactie, voorafgaand aan de activiteit in te dienen;</text:p>
            <text:p text:style-name="al">gelet op artikel 3 van de Algemene Subsidieverordening Zwolle 202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ningisolatie Zwolle 2024 wordt als volgt gewijzigd:</text:p>
            <text:p text:style-name="al"/>
            <text:p text:style-name="al">A</text:p>
            <text:p text:style-name="al">In artikel 2.5 komt onderdeel h te vervallen.</text:p>
            <text:p text:style-name="al"/>
            <text:p text:style-name="al">B</text:p>
            <text:p text:style-name="al">In artikel 2.6 komt lid 3 te vervallen en komt lid 2 als volgt te luiden:</text:p>
            <text:p text:style-name="al"/>
            <text:list text:style-name="id1-3-2-2-1-10">
              <text:list-item text:style-override="id1-3-2-2-1-10-1">
                <text:number>2.</text:number>
                <text:p text:style-name="al">Om voor subsidie in aanmerking te komen wordt, in aanvulling op lid 1, voldaan aan de volgende vereisten:</text:p>
                <text:list text:style-name="id1-3-2-2-1-10-1-3">
                  <text:list-item text:style-override="id1-3-2-2-1-10-1-3-1">
                    <text:number>a.</text:number>
                    <text:p text:style-name="al">de activiteit is of wordt uitgevoerd aan de bestaande thermische schil;</text:p>
                  </text:list-item>
                  <text:list-item text:style-override="id1-3-2-2-1-10-1-3-2">
                    <text:number>b.</text:number>
                    <text:p text:style-name="al">de activiteit voldoet aan de eis voor minimale isolatiewaarden, welke op het moment van uitvoering van de activiteit geldend zijn op grond van artikel 4.5.2, derde lid, van de Regeling nationale EXK- en LNV-subsidies (ISDE);</text:p>
                  </text:list-item>
                  <text:list-item text:style-override="id1-3-2-2-1-10-1-3-3">
                    <text:number>c.</text:number>
                    <text:p text:style-name="al">de activiteit voldoet voor zover mogelijk aan de eis voor minimale oppervlakte, welke op het moment van uitvoering van de activiteit geldend zijn op grond van artikel 4.5.2, derde lid, van de Regeling nationale EXK- en LNV-subsidies (ISDE);</text:p>
                  </text:list-item>
                  <text:list-item text:style-override="id1-3-2-2-1-10-1-3-4">
                    <text:number>d.</text:number>
                    <text:p text:style-name="al">indien van toepassing, voldoet de activiteit aan de richtlijnen die horen bij het Zwolse Soortenmanagementplan.</text:p>
                  </text:list-item>
                </text:list>
              </text:list-item>
            </text:list>
            <text:p text:style-name="al">C</text:p>
            <text:p text:style-name="al">Artikel 2.7 wordt als volgt gewijzigd:</text:p>
            <text:p text:style-name="al"/>
            <text:list text:style-name="id1-3-2-2-1-14">
              <text:list-item text:style-override="id1-3-2-2-1-14-1">
                <text:number>1.</text:number>
                <text:p text:style-name="al">In onderdeel a wordt na ‘de activiteit wordt’ ‘of is’ toegevoegd.</text:p>
              </text:list-item>
              <text:list-item text:style-override="id1-3-2-2-1-14-2">
                <text:number>2.</text:number>
                <text:p text:style-name="al">In onderdeel d wordt na ‘de activiteit’ ‘wordt of’ ingevoegd.</text:p>
              </text:list-item>
              <text:list-item text:style-override="id1-3-2-2-1-14-3">
                <text:number>3.</text:number>
                <text:p text:style-name="al">Onderdeel e komt te vervallen onder vervanging van ‘;’ door een ‘.’ in onderdeel d.</text:p>
              </text:list-item>
            </text:list>
            <text:p text:style-name="al">D</text:p>
            <text:p text:style-name="al">Artikel 2.8 wordt als volgt gewijzigd:</text:p>
            <text:p text:style-name="al"/>
            <text:list text:style-name="id1-3-2-2-1-18">
              <text:list-item text:style-override="id1-3-2-2-1-18-1">
                <text:number>1.</text:number>
                <text:p text:style-name="al">In onderdeel a wordt na ‘van de leverancier’ ‘naar de woning van aanvrager’ toegevoegd.</text:p>
              </text:list-item>
              <text:list-item text:style-override="id1-3-2-2-1-18-2">
                <text:number>2.</text:number>
                <text:p text:style-name="al">er wordt een onderdeel toegevoegd, luidende:</text:p>
                <text:list text:style-name="id1-3-2-2-1-18-2-3">
                  <text:list-item text:style-override="id1-3-2-2-1-18-2-3-1">
                    <text:number>e.</text:number>
                    <text:p text:style-name="al">kosten voor het natuurvrij maken welke noodzakelijk zijn om te voldoen aan de richtlijnen van het Zwolse Soortenmanagementplan.</text:p>
                  </text:list-item>
                </text:list>
              </text:list-item>
            </text:list>
            <text:p text:style-name="al">E</text:p>
            <text:p text:style-name="al">Artikel 2.10 wordt als volgt gewijzigd:</text:p>
            <text:p text:style-name="al"/>
            <text:list text:style-name="id1-3-2-2-1-22">
              <text:list-item text:style-override="id1-3-2-2-1-22-1">
                <text:number>1.</text:number>
                <text:p text:style-name="al">In lid 1 komt de zinsnede ‘, onder a tot en met g’ te vervallen.</text:p>
              </text:list-item>
              <text:list-item text:style-override="id1-3-2-2-1-22-2">
                <text:number>2.</text:number>
                <text:p text:style-name="al">Lid 3 komt als volgt te luiden:</text:p>
              </text:list-item>
              <text:list-item text:style-override="id1-3-2-2-1-22-3">
                <text:number>3.</text:number>
                <text:p text:style-name="al">In afwijking van lid 1 en lid 2 bedraagt de subsidie voor de activiteit waarbij niet kan worden voldaan de minimale eis van oppervlakte als genoemd in artikel 2.6, lid 2, onder c, maximaal 100% van de subsidiabele kosten met een maximum van € 500.</text:p>
              </text:list-item>
            </text:list>
            <text:p text:style-name="al">F</text:p>
            <text:p text:style-name="al">In lid 1 van artikel 2.12 wordt ‘van aanmelding’ vervangen door ‘waarop de aanvraag volledig is’.</text:p>
            <text:p text:style-name="al"/>
            <text:p text:style-name="al">G</text:p>
            <text:p text:style-name="al">Artikel 2.13 komt te luiden:</text:p>
            <text:p text:style-name="al"/>
            <text:p text:style-name="al">
            <text:span text:style-name="nadrukvet">Artikel 2.13. Indieningsvereisten</text:span>
          </text:p>
            <text:list text:style-name="id1-3-2-2-1-30">
              <text:list-item text:style-override="id1-3-2-2-1-30-1">
                <text:number>1.</text:number>
                <text:p text:style-name="al">In afwijking van artikel 9, lid 2, van de ASV 2022 overlegt de aanvrager bij een aanvraag ingediend na het afronden van de activiteit:</text:p>
                <text:list text:style-name="id1-3-2-2-1-30-1-3">
                  <text:list-item text:style-override="id1-3-2-2-1-30-1-3-1">
                    <text:number>a.</text:number>
                    <text:p text:style-name="al">een gespecificeerde factuur van aannemer of isolatiebedrijf, waaruit de uitgevoerde activiteit blijkt; óf</text:p>
                  </text:list-item>
                  <text:list-item text:style-override="id1-3-2-2-1-30-1-3-2">
                    <text:number>b.</text:number>
                    <text:p text:style-name="al">een aankoopbewijs, waaruit de aanschaf van materialen ten behoeve van de uitvoering van de activiteit blijkt; en</text:p>
                  </text:list-item>
                  <text:list-item text:style-override="id1-3-2-2-1-30-1-3-3">
                    <text:number>c.</text:number>
                    <text:p text:style-name="al">minimaal twee foto’s gemaakt tijdens en na de uitvoering van werkzaamheden. </text:p>
                  </text:list-item>
                </text:list>
              </text:list-item>
              <text:list-item text:style-override="id1-3-2-2-1-30-2">
                <text:number>2.</text:number>
                <text:p text:style-name="al">Indien een aanvrager een aanvraag indient overeenkomstig artikel 2.14, lid 2, voorafgaand aan de start van de activiteit, zijn het voorgaande lid en artikel 9, lid 2, van de ASV 2022 niet van toepassing.</text:p>
              </text:list-item>
            </text:list>
            <text:p text:style-name="al">H</text:p>
            <text:p text:style-name="al">Lid 2 van artikel 2.14 komt te luiden:</text:p>
            <text:p text:style-name="al"/>
            <text:list text:style-name="id1-3-2-2-1-34">
              <text:list-item text:style-override="id1-3-2-2-1-34-1">
                <text:number>2.</text:number>
                <text:p text:style-name="al">In aanvulling op lid 1 kan een aanvraag om subsidie voor een subsidiabele activiteit welke onderdeel is van een georganiseerde inkoopactie tevens, overeenkomstig artikel 10 van de ASV 2022, voorafgaand aan de start van de activiteit worden ingediend.</text:p>
              </text:list-item>
            </text:list>
            <text:p text:style-name="al">I</text:p>
            <text:p text:style-name="al">Onder vernummering van artikel 2.15 tot artikel 2.17 wordt een nieuw artikel 2.15 en een artikel 2.16 ingevoegd, luidende:</text:p>
            <text:p text:style-name="al"/>
            <text:p text:style-name="al">
            <text:span text:style-name="nadrukvet">Artikel 2.15. Vaststelling</text:span>
          </text:p>
            <text:list text:style-name="id1-3-2-2-1-39">
              <text:list-item text:style-override="id1-3-2-2-1-39-1">
                <text:number>1.</text:number>
                <text:p text:style-name="al">In afwijking van artikel 20 van de ASV 2022 wordt een aanvraag om subsidie voor een subsidiabele activiteit welke onderdeel is van een georganiseerde inkoopactie en die is ingediend overeenkomstig artikel 10 van de ASV 2022, vastgesteld nadat aanvrager een aanvraag tot vaststelling hiertoe heeft ingediend.</text:p>
              </text:list-item>
              <text:list-item text:style-override="id1-3-2-2-1-39-2">
                <text:number>2.</text:number>
                <text:p text:style-name="al">Een aanvraag tot vaststelling als bedoeld in lid 1 wordt ingediend binnen vier weken nadat de subsidiabele activiteit is afgerond.</text:p>
              </text:list-item>
              <text:list-item text:style-override="id1-3-2-2-1-39-3">
                <text:number>3.</text:number>
                <text:p text:style-name="al">De subsidieontvanger overlegt bij een aanvraag tot vaststelling als bedoeld in lid 1:</text:p>
                <text:list text:style-name="id1-3-2-2-1-39-3-3">
                  <text:list-item text:style-override="id1-3-2-2-1-39-3-3-1">
                    <text:number>a.</text:number>
                    <text:p text:style-name="al">een gespecificeerde factuur van de aannemer of het isolatiebedrijf, waaruit de uitgevoerde activiteit blijkt;</text:p>
                  </text:list-item>
                  <text:list-item text:style-override="id1-3-2-2-1-39-3-3-2">
                    <text:number>b.</text:number>
                    <text:p text:style-name="al">minimaal twee foto’s gemaakt tijdens en na de uitvoering van de subsidiabele activiteit.</text:p>
                  </text:list-item>
                </text:list>
              </text:list-item>
            </text:list>
            <text:p text:style-name="al">
            <text:span text:style-name="nadrukvet">Artikel 2.16. Betaling en bevoorschotting</text:span>
          </text:p>
            <text:p text:style-name="al">In afwijking van artikel 14 van de ASV 2022 wordt een subsidie voor een subsidiabele activiteit welke onderdeel is van een georganiseerde inkoopactie en die is ingediend overeenkomstig artikel 10 van de ASV 2022, uitbetaald nadat op de aanvraag tot vaststelling is beslist.</text:p>
            <text:p text:style-name="al"/>
            <text:p text:style-name="al">J</text:p>
            <text:p text:style-name="al">Artikel 2.17 (nieuw) komt te luiden:</text:p>
            <text:p text:style-name="al"/>
            <text:p text:style-name="al">
            <text:span text:style-name="nadrukvet">Artikel 2.17. Verplichtingen</text:span>
          </text:p>
            <text:list text:style-name="id1-3-2-2-1-47">
              <text:list-item text:style-override="id1-3-2-2-1-47-1">
                <text:number>1.</text:number>
                <text:p text:style-name="al">In aanvulling op artikel 18 van de ASV 2022 is subsidieontvanger verplicht de activiteit, indien van toepassing, uit te voeren volgens de richtlijnen die horen bij het Zwolse Soortenmanagementplan.</text:p>
              </text:list-item>
              <text:list-item text:style-override="id1-3-2-2-1-47-2">
                <text:number>2.</text:number>
                <text:p text:style-name="al">In aanvulling op lid 1 wordt aan een subsidie voor een subsidiabele activiteit welke onderdeel is van een georganiseerde inkoopactie en die is ingediend overeenkomstig artikel 10 van de ASV 2022, de verplichting verbonden dat de subsidiabele activiteit binnen zes maanden na het indienen van de aanvraag is afgerond.</text:p>
              </text:list-item>
            </text:list>
            <text:p text:style-name="al">K</text:p>
            <text:p text:style-name="al">In onderdeel d van artikel 3.1 wordt ‘een verband dat’ vervangen door ‘vorm van samenwerking die’ en ‘dat is opgericht’ vervangen door ‘die is aangegaan’.</text:p>
            <text:p text:style-name="al"/>
            <text:p text:style-name="al">L</text:p>
            <text:p text:style-name="al">In artikel 3.8 wordt na ‘in aanmerking’ de zinsnede ‘, hieronder vallen ook de kosten welke noodzakelijk zijn om te voldoen aan de richtlijnen van het Zwolse Soortenmanagementplan’.</text:p>
            <text:p text:style-name="al"/>
            <text:p text:style-name="al">M</text:p>
            <text:p text:style-name="al">In onderdeel e van artikel 3.12 wordt ‘sprake is van […] kozijnvervanging) of e’ vervangen door ‘van toepassing op de activiteit’.</text:p>
            <text:p text:style-name="al"/>
            <text:p text:style-name="al">N</text:p>
            <text:p text:style-name="al">Onderdeel d van artikel 3.14 komt te luiden:</text:p>
            <text:p text:style-name="al"/>
            <text:list text:style-name="id1-3-2-2-1-60">
              <text:list-item text:style-override="id1-3-2-2-1-60-1">
                <text:number>d.</text:number>
                <text:p text:style-name="al">indien van toepassing voor de activiteit de verplichtingen uit het Zwolse Soortenmanagementplan na te kom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op 1 februari 2026 in werking.</text:p>
          </text:section>
        </text:section>
        <text:section text:name="regeling-sluiting_id1-3-2-3" text:style-name="regeling-sluiting">
          <text:section text:name="ondertekening_id1-3-2-3-1">
            <text:p><text:span text:style-name="functie">Aldus vastgesteld in de vergadering van 20 januar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1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1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rtikel 3 van de Algemene Subsidieverordening Zwolle 2022]|[https://lokaleregelgeving.overheid.nl/CVDR681625/1#hoofdstuk_1._artikel_3.</meta:user-defined>
    <meta:user-defined meta:name="DCTERMS.alternative">Subsidieregeling woningisolatie Zwolle 2024</meta:user-defined>
    <dc:language>nl</dc:language>
    <meta:user-defined meta:name="OVERHEIDop.locatietype/OVERHEIDop.gebiedsmarkering">Gemeente</meta:user-defined>
    <meta:user-defined meta:name="DC.title">Subsidieregeling woningisolatie Zwolle 2024</meta:user-defined>
    <meta:user-defined meta:name="DCTERMS.W3CDTF/DCTERMS.available">2026-02-02</meta:user-defined>
    <meta:user-defined meta:name="DCTERMS.W3CDTF/OVERHEIDop.jaargang">2026</meta:user-defined>
    <meta:user-defined meta:name="OVERHEIDop.publicationIssue">45314</meta:user-defined>
    <meta:user-defined meta:name="OVERHEIDop.betreftRegeling">CVDR705000_4</meta:user-defined>
    <meta:user-defined meta:name="xs:date/OVERHEIDop.startdatum">2026-02-03</meta:user-defined>
    <meta:user-defined meta:name="OVERHEIDop.GmbID/DC.identifier">gmb-2026-45314</meta:user-defined>
    <meta:user-defined meta:name="OVERHEIDop.versieInformatie"/>
  </office:meta>
</office:document-meta>
</file>