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47, 7311 JT Apeldoorn, het gebruik horeca 1 veranderen in horeca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01-2026</text:p>
            <text:p text:style-name="common-al">Zaaknummer:  0200608197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31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1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1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081970</meta:user-defined>
    <dc:language>nl</dc:language>
    <meta:user-defined meta:name="OVERHEIDop.locatietype/OVERHEIDop.gebiedsmarkering">Punt</meta:user-defined>
    <meta:user-defined meta:name="DC.title">Aanvraag Omgevingsvergunning Hoofdstraat 47, 7311 JT Apeldoorn, het gebruik horeca 1 veranderen in horeca 2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312</meta:user-defined>
    <meta:user-defined meta:name="OVERHEIDop.GmbID/DC.identifier">gmb-2026-45312</meta:user-defined>
    <meta:user-defined meta:name="OVERHEIDop.versieInformatie"/>
  </office:meta>
</office:document-meta>
</file>