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ijdelijke IKC met twee scholen, een kinderopvang en een gymzaal en het aanleggen van een in- en/of uitrit, De Vaart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De Vaart Reeve</text:p>
            <text:p text:style-name="common-al">
            <text:span text:style-name="nadrukvet">Zaakomschrijving:</text:span> het realiseren van tijdelijke IKC met twee scholen, een kinderopvang en een gymzaal en het aanleggen van een in- en/of uitrit</text:p>
            <text:p text:style-name="common-al">
            <text:span text:style-name="nadrukvet">Zaaknummer:</text:span> 664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4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0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412026</meta:user-defined>
    <meta:user-defined meta:name="DCTERMS.abstract">het realiseren van tijdelijke IKC met twee scholen, een kinderopvang en een gymzaal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ijdelijke IKC met twee scholen, een kinderopvang en een gymzaal en het aanleggen van een in- en/of uitrit, De Vaart Reev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309</meta:user-defined>
    <meta:user-defined meta:name="OVERHEIDop.GmbID/DC.identifier">gmb-2026-45309</meta:user-defined>
    <meta:user-defined meta:name="OVERHEIDop.versieInformatie"/>
  </office:meta>
</office:document-meta>
</file>