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mbouwen van de ruimte van de geldautomaat naar 2 appartementen, Icarusweg Delft, Papsouwse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text:p>
            <text:p text:style-name="common-al">Icarusweg Delft, Papsouwselaan Delft | het ombouwen van de ruimte van de geldautomaat naar 2 appartement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1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17</meta:user-defined>
    <meta:user-defined meta:name="DCTERMS.abstract">verbouwing 2 appartementen Icarusweg en Papsouwse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ombouwen van de ruimte van de geldautomaat naar 2 appartementen, Icarusweg Delft, Papsouwselaan Delft</meta:user-defined>
    <meta:user-defined meta:name="DCTERMS.W3CDTF/DCTERMS.available">2026-02-02</meta:user-defined>
    <meta:user-defined meta:name="DCTERMS.W3CDTF/OVERHEIDop.jaargang">2026</meta:user-defined>
    <meta:user-defined meta:name="OVERHEIDop.publicationIssue">45307</meta:user-defined>
    <meta:user-defined meta:name="OVERHEIDop.GmbID/DC.identifier">gmb-2026-45307</meta:user-defined>
    <meta:user-defined meta:name="OVERHEIDop.versieInformatie"/>
  </office:meta>
</office:document-meta>
</file>