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e 32 2011CJ Haarlem, 0392-2025-0185916, het aanbrengen van een muurtekst op de zijmuur, verzonden 2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30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5916</meta:user-defined>
    <meta:user-defined meta:name="DCTERMS.abstract">het aanbrengen van een muurtekst op de zij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e 32 2011CJ Haarlem, 0392-2025-0185916, het aanbrengen van een muurtekst op de zijmuur, verzonden 29-01-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04</meta:user-defined>
    <meta:user-defined meta:name="OVERHEIDop.GmbID/DC.identifier">gmb-2026-45304</meta:user-defined>
    <meta:user-defined meta:name="OVERHEIDop.versieInformatie"/>
  </office:meta>
</office:document-meta>
</file>