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Overtoom, Molenstraat , Schuttersgracht , Weidstraat , Voorstraat Kerkstraat, Utrechtse straat, Benschopperstraat en het kronenburg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Overtoom, Molenstraat , Schuttersgracht , Weidstraat , Voorstraat Kerkstraat, Utrechtse straat, Benschopperstraat en het kronenburg plantsoen. Het gaat om Optocht Kindecarnaval. De datum van het evenement is 15 februari 2026 van 13.00 tot 15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5 jan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3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Overtoom, Molenstraat , Schuttersgracht , Weidstraat , Voorstraat Kerkstraat, Utrechtse straat, Benschopperstraat en het kronenburg plantso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03</meta:user-defined>
    <meta:user-defined meta:name="OVERHEIDop.GmbID/DC.identifier">gmb-2026-45303</meta:user-defined>
    <meta:user-defined meta:name="OVERHEIDop.versieInformatie"/>
  </office:meta>
</office:document-meta>
</file>