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- Guido Gezellelaan 3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4 januari 2026, namens het college van burgemeester en wethouders van de gemeente Hillegom, een melding milieubelastende activiteit. De melding is ingediend voor het breken van bouw- en sloopafval met een mobiele puinbreker. De locatie waar het breken plaatsvindt is Guido Gezellelaan 3 in Hillegom. Deze werkzaamheden vinden plaats in de periode van 19 februari 2026 tot en met 19 mei 2026. In deze periode wordt maximaal 5 dagen gebroken. Dit mag alleen van maandag tot en met vrijdag tussen 07.00 uur en 19.00 uur.<text:span text:style-name="nadrukvet"/>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
            <text:span text:style-name="nadrukvet"> </text:span>Als u meer informatie wilt dan kunt u contact opnemen met de Omgevingsdienst West-Holland. Dit doet u via 071-4083100 of <text:a xlink:href="mailto:info@odwh.nl" xlink:type="simple">info@odwh.nl</text:a>. Noem hierbij het zaaknummer: 1204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3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04562</meta:user-defined>
    <meta:user-defined meta:name="DCTERMS.abstract">het betreft breken van bouw- en sloopafval met een mobiele puinbreker.</meta:user-defined>
    <dc:language>nl</dc:language>
    <meta:user-defined meta:name="OVERHEIDop.locatietype/OVERHEIDop.gebiedsmarkering">Adres</meta:user-defined>
    <meta:user-defined meta:name="DC.title">Ingekomen melding mobiel breken bouw- en sloopafval - Guido Gezellelaan 3 in Hillego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302</meta:user-defined>
    <meta:user-defined meta:name="OVERHEIDop.GmbID/DC.identifier">gmb-2026-45302</meta:user-defined>
    <meta:user-defined meta:name="OVERHEIDop.versieInformatie"/>
  </office:meta>
</office:document-meta>
</file>