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 , Suder Spaerlân 5q, Gy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berk , Suder Spaerlân 5q, Gytsjerk </text:p>
            <text:p text:style-name="common-al">Zaaknummer: TZ2025-003027</text:p>
            <text:p text:style-name="common-al">Zaakadres: Suder Spaerlân 5q, Gytsjerk </text:p>
            <text:p text:style-name="common-al">Omschrijving: het kappen van een berk </text:p>
            <text:p text:style-name="common-al">Datum ontvangst: 22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3027</meta:user-defined>
    <meta:user-defined meta:name="DCTERMS.abstract">het kappen van een be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berk , Suder Spaerlân 5q, Gytsjerk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3</meta:user-defined>
    <meta:user-defined meta:name="OVERHEIDop.GmbID/DC.identifier">gmb-2026-453</meta:user-defined>
    <meta:user-defined meta:name="OVERHEIDop.versieInformatie"/>
  </office:meta>
</office:document-meta>
</file>