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Julianastraat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De betreffende parkeerplaats in eigendom, beheer en onderhoud van de gemeente Asten is;</text:p>
              </text:list-item>
              <text:list-item text:style-override="id1-3-2-2-1-6-2">
                <text:number>•</text:number>
                <text:p text:style-name="al">De gemeente Asten een verzoek ontvangen heeft voor het opheffen van een gereserveerde gehandicaptenparkeerplaats op kenteken gelegen aan de Julianastraat  (nummer 49) in Asten;</text:p>
              </text:list-item>
              <text:list-item text:style-override="id1-3-2-2-1-6-3">
                <text:number>•</text:number>
                <text:p text:style-name="al">De aanvrager van deze gereserveerde gehandicaptenparkeerplaats geen gebruik meer maakt van de gereserveerde parkeerplaats;</text:p>
              </text:list-item>
              <text:list-item text:style-override="id1-3-2-2-1-6-4">
                <text:number>•</text:number>
                <text:p text:style-name="al">Dit verzoek is getoetst en goedgekeurd door de verkeerskundige van de gemeente Asten; </text:p>
              </text:list-item>
              <text:list-item text:style-override="id1-3-2-2-1-6-5">
                <text:number>•</text:number>
                <text:p text:style-name="al">Overeenkomstig artikel 24 van het Besluit administratieve bepalingen inzake het wegverkeer (BABW), overleg is gepleegd met de korpschef van de betrokken regio eenheid van de Politie Oost-Brabant; </text:p>
              </text:list-item>
              <text:list-item text:style-override="id1-3-2-2-1-6-6">
                <text:number>•</text:number>
                <text:p text:style-name="al">Overeenkomstig artikel 26 van de BABW, dit verkeersbesluit bekend wordt gemaakt in het Gemeenteblad; </text:p>
              </text:list-item>
            </text:list>
            <text:p text:style-name="tussenkopcur">besluit:</text:p>
            <text:p text:style-name="common-al">Een gehandicaptenparkeerplaats op kenteken op te heffen aan de Julianastraat  (nummer 49) door middel van het verkeersbord model E6 van Bijlage 1 van het RVV 1990, inclusief onderbord (zie onderstaande bijlage) te verwijderen. </text:p>
            <text:p text:style-name="common-al"/>
            <text:p text:style-name="common-al"/>
            <text:p text:style-name="tussenkopcur">Bijlage(n):</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28 januari 2026</text:span></text:p>
            <text:p><text:span text:style-name="functie">College van burgemeester en wethouders van de gemeente Asten</text:span></text:p>
            <text:p><text:span text:style-name="functie"/></text:p>
            <text:p><text:span text:style-name="functie">Namens deze,  </text:span></text:p>
            <text:p><text:span text:style-name="functie">J.J.A. (Jesper) van Leeuwen</text:span></text:p>
            <text:p><text:span text:style-name="functie">Beleidsmedewerker verkeer &amp; mobiliteit</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s://www.asten.nl/meldingen-klachten-en-bezwaar/bezwaar-maken-tegen-een-besluit" xlink:type="simple">Bezwaar maken tegen een besluit - Gemeente Ast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29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9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9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Opheffen gehandicaptenparkeerplaats -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meta:user-defined>
    <meta:user-defined meta:name="DCTERMS.abstract">Opheffen van gehandicaptenparkeerplaats aan Julianastraat 49 te Asten</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Julianastraat te Asten</meta:user-defined>
    <meta:user-defined meta:name="OVERHEIDop.datumEindeReactietermijn">2026-03-17</meta:user-defined>
    <meta:user-defined meta:name="OVERHEIDop.TilID/OVERHEIDop.terinzageleggingOP">til-2026-3385</meta:user-defined>
    <meta:user-defined meta:name="DCTERMS.W3CDTF/DCTERMS.available">2026-02-03</meta:user-defined>
    <meta:user-defined meta:name="OVERHEIDop.externeBijlage">Locatie parkeerplaats|exb-2026-3443</meta:user-defined>
    <meta:user-defined meta:name="DCTERMS.W3CDTF/OVERHEIDop.jaargang">2026</meta:user-defined>
    <meta:user-defined meta:name="OVERHEIDop.publicationIssue">45295</meta:user-defined>
    <meta:user-defined meta:name="OVERHEIDop.GmbID/DC.identifier">gmb-2026-45295</meta:user-defined>
    <meta:user-defined meta:name="OVERHEIDop.versieInformatie"/>
  </office:meta>
</office:document-meta>
</file>