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7-3-2026 Bal in de Zichtstal  - Heisteeg 9, 5465NZ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januari 2026 besloten om een aangevraagde evenementenvergunning voor het adres Heisteeg 9, 5465NZ Veghel te verlenen. </text:p>
            <text:p text:style-name="common-al"/>
            <text:p text:style-name="common-al">
            <text:span text:style-name="nadrukvet"> Gegevens aanvraag</text:span>
          </text:p>
            <text:p text:style-name="common-al"> Omschrijving: 7-3-2026 Bal in de Zichtstal </text:p>
            <text:p text:style-name="common-al"> Locatie: Heisteeg 9, 5465NZ Veghel</text:p>
            <text:p text:style-name="common-al"> Zaaknummer: VEV-2026-0182</text:p>
            <text:p text:style-name="common-al"> Verzenddatum van het besluit: 2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18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9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9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9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182</meta:user-defined>
    <meta:user-defined meta:name="DCTERMS.abstract">Gemeente Meierijstad - te verlenen - evenementenvergunning - 7-3-2026 Bal in de Zichtstal  - Heisteeg 9, 5465NZ Veghel</meta:user-defined>
    <dc:language>nl</dc:language>
    <meta:user-defined meta:name="OVERHEIDop.locatietype/OVERHEIDop.gebiedsmarkering">Adres</meta:user-defined>
    <meta:user-defined meta:name="DC.title">Gemeente Meierijstad - te verlenen - evenementenvergunning - 7-3-2026 Bal in de Zichtstal  - Heisteeg 9, 5465NZ Veghel</meta:user-defined>
    <meta:user-defined meta:name="DCTERMS.W3CDTF/DCTERMS.available">2026-02-02</meta:user-defined>
    <meta:user-defined meta:name="DCTERMS.W3CDTF/OVERHEIDop.jaargang">2026</meta:user-defined>
    <meta:user-defined meta:name="OVERHEIDop.publicationIssue">45292</meta:user-defined>
    <meta:user-defined meta:name="OVERHEIDop.GmbID/DC.identifier">gmb-2026-45292</meta:user-defined>
    <meta:user-defined meta:name="OVERHEIDop.versieInformatie"/>
  </office:meta>
</office:document-meta>
</file>