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/verbouwen van een werktuigenberging, Rechterveldweg 5 8267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Rechterveldweg 5 8267AL Kampen</text:p>
            <text:p text:style-name="common-al">
            <text:span text:style-name="nadrukvet">Zaakomschrijving:</text:span> het uitbreiden/verbouwen van een werktuigenberging</text:p>
            <text:p text:style-name="common-al">
            <text:span text:style-name="nadrukvet">Zaaknummer:</text:span> 59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9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9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9762026</meta:user-defined>
    <meta:user-defined meta:name="DCTERMS.abstract">het uitbreiden/ver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/verbouwen van een werktuigenberging, Rechterveldweg 5 8267AL Kamp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287</meta:user-defined>
    <meta:user-defined meta:name="OVERHEIDop.GmbID/DC.identifier">gmb-2026-45287</meta:user-defined>
    <meta:user-defined meta:name="OVERHEIDop.versieInformatie"/>
  </office:meta>
</office:document-meta>
</file>