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uitgifte pachtgronden 2026 gelegen in de Boterhuispolder, te Leiderdorp.</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Dit arrest bevestigt dat gemeenten in Nederland bij voorgenomen uitgiftes van onroerende zaken transparant moeten handelen.</text:p>
            <text:p text:style-name="al"/>
            <text:p text:style-name="al">De Gemeente Leiderdorp is voornemens de pachtovereenkomsten betreffende drie agrarische pachtgronden in de Boterhuispolder, te Leiderdorp opnieuw uit te geven volgens de opgestelde Leidraad uitgifte pachtgronden Boterhuispolder 2026.</text:p>
            <text:p text:style-name="al"/>
            <text:p text:style-name="al">Besloten is om de pachtprijs vast te stellen op € 800,00 per hectare, per jaar. Begin- en einddatum inschrijvingstermijn (2 februari – 2 maart 2026)</text:p>
            <text:p text:style-name="al"/>
            <text:p text:style-name="al">Aanvullende informatie zoals de omschrijving van de pachtgronden, de pachtprijs, voorwaarden en eisen zoals de puntentoedeling, als ook de volledige procedure en planning, zijn terug te vinden in de aan deze publicatie toegevoegde <text:span text:style-name="nadrukcur">"Leidraad uitgifte pachtgronden Boterhuispolder 2026</text:span>".</text:p>
            <text:p text:style-name="al"> Verder zijn het inschrijfformulier en concept pachtovereenkomst bijgevoe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2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ankondiging uitgifte pachtgronden 2026 gelegen in de Boterhuispolder, te Leiderdorp.</meta:user-defined>
    <meta:user-defined meta:name="DCTERMS.W3CDTF/DCTERMS.available">2026-02-02</meta:user-defined>
    <meta:user-defined meta:name="OVERHEIDop.externeBijlage">Leidraad uitgifte pacht Boterhuispolder 2026|exb-2026-3439</meta:user-defined>
    <meta:user-defined meta:name="OVERHEIDop.externeBijlage">Inschrijfformulier uitgifte pacht Boterhuispolder|exb-2026-3440</meta:user-defined>
    <meta:user-defined meta:name="OVERHEIDop.externeBijlage">Concept pachtovereenkomst Boterhuispolder 2026|exb-2026-3441</meta:user-defined>
    <meta:user-defined meta:name="DCTERMS.W3CDTF/OVERHEIDop.jaargang">2026</meta:user-defined>
    <meta:user-defined meta:name="OVERHEIDop.publicationIssue">45281</meta:user-defined>
    <meta:user-defined meta:name="OVERHEIDop.GmbID/DC.identifier">gmb-2026-45281</meta:user-defined>
    <meta:user-defined meta:name="OVERHEIDop.versieInformatie"/>
  </office:meta>
</office:document-meta>
</file>