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overkapping aan de zijgevel (aanpassing locatie) aan de Stadskwekerij 3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Stadskwekerij 33, 7007 CG Doetinchem</text:p>
            <text:p text:style-name="common-al">Omschrijving:			plaatsen van een overkapping aan de zijgevel (aanpassing locatie)</text:p>
            <text:p text:style-name="common-al">Zaaknummer:			gD2509003366</text:p>
            <text:p text:style-name="common-al">Datum verzending:	29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6</meta:user-defined>
    <meta:user-defined meta:name="DCTERMS.abstract">Omgevingsvergunning verleend voor het plaatsen van een overkapping aan de zijgevel (aanpassing locatie) aan de Stadskwekerij 33, 7007 CG Doetinchem</meta:user-defined>
    <dc:language>nl</dc:language>
    <meta:user-defined meta:name="DC.title">Omgevingsvergunning verleend voor een buitenplanse omgevingsplanactiviteit plaatsen van een overkapping aan de zijgevel (aanpassing locatie) aan de Stadskwekerij 33, 7007 CG Doetinchem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438</meta:user-defined>
    <meta:user-defined meta:name="OVERHEIDop.publicationIssue">45280</meta:user-defined>
    <meta:user-defined meta:name="OVERHEIDop.GmbID/DC.identifier">gmb-2026-45280</meta:user-defined>
    <meta:user-defined meta:name="OVERHEIDop.versieInformatie"/>
  </office:meta>
</office:document-meta>
</file>