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ontheffing geluidhinder voor Beemsterbrug te Purmerend  (Zuiddijk 100, Purmerend)</text:p>
      <text:section text:name="zakelijke-mededeling_id1-3-2" text:style-name="zakelijke-mededeling">
        <text:section text:name="zakelijke-mededeling-tekst_id1-3-2-1" text:style-name="zakelijke-mededeling-tekst">
          <text:section text:name="tekst_id1-3-2-1-1" text:style-name="tekst">
            <text:p text:style-name="common-al">De gemeente Purmerend heeft op 29 januari 2026 besloten ontheffing te verlenen in verband met onderhoud aan de Beemsterburg te Purmerend. De werkzaamheden vinden plaats in de periode vanaf zaterdag 31 januari 2026 tot en met zondag 1 februari 2026 tussen 07:00 - 18:00.</text:p>
            <text:p text:style-name="common-al">Verzenddatum besluit : 29 januari 2026</text:p>
            <text:p text:style-name="common-al">Zaaknummer : Z2026-00000331</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27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7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7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31</meta:user-defined>
    <meta:user-defined meta:name="DCTERMS.abstract">Betreft: beschikking op aanvraag op locatie Zuiddijk thv nr 100, Zuidoostbeemster</meta:user-defined>
    <dc:language>nl</dc:language>
    <meta:user-defined meta:name="OVERHEIDop.locatietype/OVERHEIDop.gebiedsmarkering">Punt</meta:user-defined>
    <meta:user-defined meta:name="DC.title">Besluit tot het toekennen van ontheffing geluidhinder voor Beemsterbrug te Purmerend  (Zuiddijk 100, Purmerend)</meta:user-defined>
    <meta:user-defined meta:name="OVERHEIDop.datumEindeReactietermijn">2026-03-12</meta:user-defined>
    <meta:user-defined meta:name="OVERHEIDop.terinzageleggingBG">https://jeleefomgeving.nl/inzien/001801582/90314193-5a1a-49b9-9a14-e362dfd503b8</meta:user-defined>
    <meta:user-defined meta:name="DCTERMS.W3CDTF/DCTERMS.available">2026-02-02</meta:user-defined>
    <meta:user-defined meta:name="DCTERMS.W3CDTF/OVERHEIDop.jaargang">2026</meta:user-defined>
    <meta:user-defined meta:name="OVERHEIDop.publicationIssue">45276</meta:user-defined>
    <meta:user-defined meta:name="OVERHEIDop.GmbID/DC.identifier">gmb-2026-45276</meta:user-defined>
    <meta:user-defined meta:name="OVERHEIDop.versieInformatie"/>
  </office:meta>
</office:document-meta>
</file>